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Breezandpad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Battle Events</text:p>
            <text:p text:style-name="tussenkopcur">
            <text:span text:style-name="nadrukvet">Locatie: Breezandpad 13</text:span>
          </text:p>
            <text:p text:style-name="common-al">Datum: 24-09-2016</text:p>
            <text:p text:style-name="common-al">Dossiernummer: 66787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0471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471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471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Breezandpad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471</meta:user-defined>
    <meta:user-defined meta:name="OVERHEIDop.GmbID/DC.identifier">gmb-2016-12047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3JM 7</meta:user-defined>
    <meta:user-defined meta:name="OVERHEIDop.woonplaats">Arnhem</meta:user-defined>
    <meta:user-defined meta:name="OVERHEIDop.straatnaam">Breezandpad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7709 441483</meta:user-defined>
    <meta:user-defined meta:name="OVERHEIDop.versieInformatie"/>
  </office:meta>
</office:document-meta>
</file>