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jzigen van een schuur naar een woning, Noordeinde 6, Noord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5EV6</text:p>
            <text:p text:style-name="common-al">
            <text:span text:style-name="nadrukvet">Uitgebreid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Noordeinde 6 Noordeinde:</text:span> het wijzigen van een schuur naar een woning. </text:p>
            <text:p text:style-name="common-al">  Datum einde beroepstermijn: 17 maart 2016</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Stadskantoor. U kunt de stukken alleen op afspraak inzien. Wilt u langs komen? <text:a xlink:href="http://www.alkmaar.nl/Afspraak_inzage" xlink:type="simple">Maak een afspraak.</text:a></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04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4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4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wijzigen van een schuur naar een woning, Noordeinde 6, Noordei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47</meta:user-defined>
    <meta:user-defined meta:name="OVERHEIDop.GmbID/DC.identifier">gmb-2016-120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5EV 6</meta:user-defined>
    <meta:user-defined meta:name="OVERHEIDop.woonplaats">Noordeinde</meta:user-defined>
    <meta:user-defined meta:name="OVERHEIDop.straatnaam">Noordein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571 509368</meta:user-defined>
    <meta:user-defined meta:name="OVERHEIDop.versieInformatie"/>
  </office:meta>
</office:document-meta>
</file>