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olmarans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container van 9 september 2016 tot en met 25 november 2016</text:p>
            <text:p text:style-name="common-al"/>
            <text:p text:style-name="common-al">Ons kenmerk: 0116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olmaransstraat 10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046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olmaransstraat 1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66</meta:user-defined>
    <meta:user-defined meta:name="OVERHEIDop.GmbID/DC.identifier">gmb-2016-120466</meta:user-defined>
    <meta:user-defined meta:name="DCTERMS.abstract">Het plaatsen van een container van 9 september 2016 tot en met 25 november 2016</meta:user-defined>
    <meta:user-defined meta:name="OVERHEIDop.referentienummer">01169GGB16/608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2EC 10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135352-v1-BM 160829 01169GGB16 Wolm...|exb-2016-28932</meta:user-defined>
    <meta:user-defined meta:name="OVERHEID.EPSG28992/DC.spatial">80088.728 453582.412</meta:user-defined>
    <meta:user-defined meta:name="OVERHEIDop.versieInformatie"/>
  </office:meta>
</office:document-meta>
</file>