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Paulus van Loolaan 4A (slopen bijgebouw, wijzigen gevels, indeling en renoveren woning); 326721; 29-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44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4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4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Paulus van Loolaan 4A (slopen bijgebouw, wijzigen gevels, indeling en renoveren woning); 326721; 29-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45</meta:user-defined>
    <meta:user-defined meta:name="OVERHEIDop.GmbID/DC.identifier">gmb-2016-1204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SG 4a</meta:user-defined>
    <meta:user-defined meta:name="OVERHEIDop.woonplaats">Hilversum</meta:user-defined>
    <meta:user-defined meta:name="OVERHEIDop.straatnaam">Paulus van Loo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66 470620</meta:user-defined>
    <meta:user-defined meta:name="OVERHEIDop.versieInformatie"/>
  </office:meta>
</office:document-meta>
</file>