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Illebergdiek</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 Illebergdiek (perceel kadastraal sectie C, perceelnummer 5044), zaaknummer 119482</text:p>
            <text:p text:style-name="common-al">Voor                       : kappen voornamelijk populieren en berken, datum besluit 30-8-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20444</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44</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44</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Illebergdi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0444</meta:user-defined>
    <meta:user-defined meta:name="OVERHEIDop.GmbID/DC.identifier">gmb-2016-12044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6</meta:user-defined>
    <meta:user-defined meta:name="OVERHEIDop.woonplaats">Winterswijk Ratum</meta:user-defined>
    <meta:user-defined meta:name="OVERHEIDop.straatnaam">Illebergdiek</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53124 443030</meta:user-defined>
    <meta:user-defined meta:name="OVERHEIDop.versieInformatie"/>
  </office:meta>
</office:document-meta>
</file>