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Morsestraat 6 (verbouwen pand tot 4 zelfstandige wooneenheden); 235295; 25-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43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3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3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Morsestraat 6 (verbouwen pand tot 4 zelfstandige wooneenheden); 235295; 25-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39</meta:user-defined>
    <meta:user-defined meta:name="OVERHEIDop.GmbID/DC.identifier">gmb-2016-1204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GA 6</meta:user-defined>
    <meta:user-defined meta:name="OVERHEIDop.woonplaats">Hilversum</meta:user-defined>
    <meta:user-defined meta:name="OVERHEIDop.straatnaam">Morse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383 471207</meta:user-defined>
    <meta:user-defined meta:name="OVERHEIDop.versieInformatie"/>
  </office:meta>
</office:document-meta>
</file>