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weg 41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Zwarteweg 41, 1405 AC Bussum</text:p>
            <text:p text:style-name="common-al">Realiseren tuinschuur met overkapping (legaliseren). </text:p>
            <text:p text:style-name="common-al">23-08-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text:span>
            <text:span text:style-name="nadrukcur"/>
            <text:span text:style-name="nadrukcur">1 september</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20438</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438</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438</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rteweg 41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438</meta:user-defined>
    <meta:user-defined meta:name="OVERHEIDop.GmbID/DC.identifier">gmb-2016-1204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5AC</meta:user-defined>
    <meta:user-defined meta:name="OVERHEIDop.woonplaats">Bussum</meta:user-defined>
    <meta:user-defined meta:name="OVERHEIDop.straatnaam">Zwarte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786 476921</meta:user-defined>
    <meta:user-defined meta:name="OVERHEIDop.versieInformatie"/>
  </office:meta>
</office:document-meta>
</file>