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Uylplein (Dudokhuisje), (2): hoek Mies Bouwmanboulevard/Witte Kruislaan,    (3): hoek 's-Gravelandseweg/Oude Meentweg, (4): Vreelandseweg (sporthaven), (5): hoek    Loosdrechtseweg/Van Ghentlaan, (6): hoek Minckelersstraat/Anthony Fokkerweg,   (7): hoek Diependaalselaan/Colosseum; (plaatsen van vlaggenmasten); 329228; 22-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8-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43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Uylplein (Dudokhuisje), (2): hoek Mies Bouwmanboulevard/Witte Kruislaan,    (3): hoek 's-Gravelandseweg/Oude Meentweg, (4): Vreelandseweg (sporthaven), (5): hoek    Loosdrechtseweg/Van Ghentlaan, (6): hoek Minckelersstraat/Anthony Fokkerweg,   (7): hoek Diependaalselaan/Colosseum; (plaatsen van vlaggenmasten); 329228; 22-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37</meta:user-defined>
    <meta:user-defined meta:name="OVERHEIDop.GmbID/DC.identifier">gmb-2016-120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DX 131</meta:user-defined>
    <meta:user-defined meta:name="OVERHEIDop.woonplaats">Hilversum</meta:user-defined>
    <meta:user-defined meta:name="OVERHEIDop.straatnaam">Mies Bouwmanboulevard</meta:user-defined>
    <meta:user-defined meta:name="OVERHEID.PostcodeHuisnummer/OVERHEIDop.postcodeHuisnummer">1217</meta:user-defined>
    <meta:user-defined meta:name="OVERHEIDop.straatnaam">'s-Gravelandseweg</meta:user-defined>
    <meta:user-defined meta:name="OVERHEID.PostcodeHuisnummer/OVERHEIDop.postcodeHuisnummer">1223LC 39</meta:user-defined>
    <meta:user-defined meta:name="OVERHEIDop.straatnaam">Minckelersstraat</meta:user-defined>
    <meta:user-defined meta:name="OVERHEID.PostcodeHuisnummer/OVERHEIDop.postcodeHuisnummer">1222HM 148a</meta:user-defined>
    <meta:user-defined meta:name="OVERHEIDop.straatnaam">Larenseweg</meta:user-defined>
    <meta:user-defined meta:name="OVERHEID.PostcodeHuisnummer/OVERHEIDop.postcodeHuisnummer">1215KM 484</meta:user-defined>
    <meta:user-defined meta:name="OVERHEIDop.straatnaam">Diependaals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12 472916</meta:user-defined>
    <meta:user-defined meta:name="OVERHEID.EPSG28992/DC.spatial">139732 471329</meta:user-defined>
    <meta:user-defined meta:name="OVERHEID.EPSG28992/DC.spatial">141911 470768</meta:user-defined>
    <meta:user-defined meta:name="OVERHEID.EPSG28992/DC.spatial">141825 472039</meta:user-defined>
    <meta:user-defined meta:name="OVERHEID.EPSG28992/DC.spatial">139044 469519</meta:user-defined>
    <meta:user-defined meta:name="OVERHEIDop.versieInformatie"/>
  </office:meta>
</office:document-meta>
</file>