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kgül, A., Boerhaavelaan 34, 2922 H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kgül, A.</text:p>
            <text:p text:style-name="common-al">
            <text:span text:style-name="nadrukvet">– Adres</text:span> Boerhaavelaan 34</text:p>
            <text:p text:style-name="common-al">
            <text:span text:style-name="nadrukvet">- postcode</text:span> 2922 HK</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30 augustus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043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kgül, A., Boerhaavelaan 34, 2922 HK,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33</meta:user-defined>
    <meta:user-defined meta:name="OVERHEIDop.GmbID/DC.identifier">gmb-2016-12043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HK 32</meta:user-defined>
    <meta:user-defined meta:name="OVERHEIDop.woonplaats">Krimpen aan den IJssel</meta:user-defined>
    <meta:user-defined meta:name="OVERHEIDop.straatnaam">Boerhaavelaa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308 436315</meta:user-defined>
    <meta:user-defined meta:name="OVERHEIDop.versieInformatie"/>
  </office:meta>
</office:document-meta>
</file>