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Vitusstraat 7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Sint Vitusstraat 7, 1404 HP Bussum</text:p>
            <text:p text:style-name="common-al">Plaatsen lift woning. </text:p>
            <text:p text:style-name="common-al">23-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1 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042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2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2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Vitusstraat 7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29</meta:user-defined>
    <meta:user-defined meta:name="OVERHEIDop.GmbID/DC.identifier">gmb-2016-1204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HP 7</meta:user-defined>
    <meta:user-defined meta:name="OVERHEIDop.woonplaats">Bussum</meta:user-defined>
    <meta:user-defined meta:name="OVERHEIDop.straatnaam">St. Vitus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68 476124</meta:user-defined>
    <meta:user-defined meta:name="OVERHEIDop.versieInformatie"/>
  </office:meta>
</office:document-meta>
</file>