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Loosdrechtse Bos 9 (Vellen van 2 bomen ); 346951; 25-8-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8-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0427</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427</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427</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Loosdrechtse Bos 9 (Vellen van 2 bomen ); 346951; 25-8-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427</meta:user-defined>
    <meta:user-defined meta:name="OVERHEIDop.GmbID/DC.identifier">gmb-2016-1204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TE 9</meta:user-defined>
    <meta:user-defined meta:name="OVERHEIDop.woonplaats">Hilversum</meta:user-defined>
    <meta:user-defined meta:name="OVERHEIDop.straatnaam">Loosdrechtse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311 470555</meta:user-defined>
    <meta:user-defined meta:name="OVERHEIDop.versieInformatie"/>
  </office:meta>
</office:document-meta>
</file>