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1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aaf Wichmanlaan 1, 1405 GV Bussum</text:p>
            <text:p text:style-name="common-al">Kappen berk voortuin woning (herplantplicht). </text:p>
            <text:p text:style-name="common-al">26-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042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25</meta:user-defined>
    <meta:user-defined meta:name="OVERHEIDop.GmbID/DC.identifier">gmb-2016-120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V 1</meta:user-defined>
    <meta:user-defined meta:name="OVERHEIDop.woonplaats">Bussum</meta:user-defined>
    <meta:user-defined meta:name="OVERHEIDop.straatnaam">Graaf Wichm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25 476222</meta:user-defined>
    <meta:user-defined meta:name="OVERHEIDop.versieInformatie"/>
  </office:meta>
</office:document-meta>
</file>