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laan 19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redelaan 19, 1406 LN Bussum</text:p>
            <text:p text:style-name="common-al">Plaatsen entreehek. </text:p>
            <text:p text:style-name="common-al">22-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1 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042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2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2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elaan 19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24</meta:user-defined>
    <meta:user-defined meta:name="OVERHEIDop.GmbID/DC.identifier">gmb-2016-1204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LN 19</meta:user-defined>
    <meta:user-defined meta:name="OVERHEIDop.woonplaats">Bussum</meta:user-defined>
    <meta:user-defined meta:name="OVERHEIDop.straatnaam">Bred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635 475791</meta:user-defined>
    <meta:user-defined meta:name="OVERHEIDop.versieInformatie"/>
  </office:meta>
</office:document-meta>
</file>