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isschopswetering in 's Heerenbroek</text:p>
      <text:section text:name="zakelijke-mededeling_id1-3-2" text:style-name="zakelijke-mededeling">
        <text:section text:name="zakelijke-mededeling-tekst_id1-3-2-1" text:style-name="zakelijke-mededeling-tekst">
          <text:section text:name="tekst_id1-3-2-1-1" text:style-name="tekst">
            <text:p text:style-name="common-al">instellen gesloten verklaring vrachtauto's tussen provinciale weg N764 en Stuurmansweg in 's Heerenbroek (zaaknummer 7223-2016, datum besluit 16/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42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sschopswetering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1</meta:user-defined>
    <meta:user-defined meta:name="OVERHEIDop.GmbID/DC.identifier">gmb-2016-12042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P 30</meta:user-defined>
    <meta:user-defined meta:name="OVERHEIDop.woonplaats">'s-Heer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456 505771</meta:user-defined>
    <meta:user-defined meta:name="OVERHEIDop.versieInformatie"/>
  </office:meta>
</office:document-meta>
</file>