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gsloterdijk 218, 2157 LM Abbenes, TenneT TSO B.V., het aanbrengen van grond (conform de legger van de Keur van het waterschap), 01-09-2016, zaak 1578348 (verleend op 29-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42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gsloterdijk 218, 2157 LM Abbenes, TenneT TSO B.V., het aanbrengen van grond (conform de legger van de Keur van het waterschap), 01-09-2016, zaak 1578348 (verleend op 29-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20</meta:user-defined>
    <meta:user-defined meta:name="OVERHEIDop.GmbID/DC.identifier">gmb-2016-12042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LM 218</meta:user-defined>
    <meta:user-defined meta:name="OVERHEIDop.woonplaats">Abbenes</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489 469946</meta:user-defined>
    <meta:user-defined meta:name="OVERHEIDop.versieInformatie"/>
  </office:meta>
</office:document-meta>
</file>