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esluit Wet bodembescherming ‘Waalkade 1-3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deelsaneringsplan ontvangen voor een bodemverontreiniging aan Waalkade 1-3. Daarin is aangegeven dat Liander ten behoeve van de aanleg van kabels en leidingen gaat graven in verontreinigde grond. De grond wordt na de werkzaamheden op dezelfde plek teruggebracht.</text:p>
            <text:p text:style-name="common-al">Het college zal het saneringsplan beoordelen.</text:p>
            <text:p text:style-name="common-al">
            <text:span text:style-name="nadrukcur">Inzage</text:span>
          </text:p>
            <text:p text:style-name="common-al">U kunt vanaf 4 februari 2016 gedurende 2 weken de ingediende stukken komen inzien op het Stadhuis, Korte Nieuwstraat 6, Nijmegen. Hiervoor kunt u een afspraak maken met mevrouw Wesseling van Bureau Leefomgevingskwaliteit, telefoon (024) 329 94 47.</text:p>
            <text:p text:style-name="common-al">U kunt de stukken ook inzien via onderstaande snelkoppelingen:</text:p>
            <text:list text:style-name="id1-3-2-1-1-6">
              <text:list-item text:style-override="id1-3-2-1-1-6-1">
                <text:number>•</text:number>
                <text:p text:style-name="al">Nader bodemonderzoek locatie Lage Markt te Nijmegen, Heidemij Advies, 19-09-1996: <text:a xlink:href="http://bekendmakingen.nijmegen.nl/adaservlet/?d=D150940020" xlink:type="simple">http://bekendmakingen.nijmegen.nl/adaservlet/?d=D150940020</text:a></text:p>
              </text:list-item>
              <text:list-item text:style-override="id1-3-2-1-1-6-2">
                <text:number>•</text:number>
                <text:p text:style-name="al">Milieuhygiënisch bodemonderzoek Waalkade 3 te Nijmegen, BK ingenieurs, 23-12-2015: <text:a xlink:href="http://bekendmakingen.nijmegen.nl/adaservlet/?d=D160958231" xlink:type="simple">http://bekendmakingen.nijmegen.nl/adaservlet/?d=D160958231</text:a></text:p>
              </text:list-item>
              <text:list-item text:style-override="id1-3-2-1-1-6-3">
                <text:number>•</text:number>
                <text:p text:style-name="al">Deelsaneringsplan Waalkade 3 te Nijmegen, BK ingenieurs, 04-01-2016: <text:a xlink:href="http://bekendmakingen.nijmegen.nl/adaservlet/?d=D160943809" xlink:type="simple">http://bekendmakingen.nijmegen.nl/adaservlet/?d=D160943809</text:a></text:p>
              </text:list-item>
            </text:list>
            <text:p text:style-name="common-al">
            <text:span text:style-name="nadrukcur">Reactie</text:span>
          </text:p>
            <text:p text:style-name="common-al">U kunt uw reactie op de stukken tot 2 weken na 4 februari 2016 sturen naar: Burgemeester en Wethouders van Nijmegen, t.a.v. Bureau Leefomgevingskwaliteit (PK40), Postbus 9105, 6500 HG Nijmegen. U kunt ook mondeling reageren bij mevrouw Wesseling.</text:p>
            <text:p text:style-name="common-al">
            <text:span text:style-name="nadrukcur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04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4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besluit Wet bodembescherming ‘Waalkade 1-3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42</meta:user-defined>
    <meta:user-defined meta:name="OVERHEIDop.GmbID/DC.identifier">gmb-2016-120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P 11</meta:user-defined>
    <meta:user-defined meta:name="OVERHEIDop.woonplaats">Nijmegen</meta:user-defined>
    <meta:user-defined meta:name="OVERHEIDop.straatnaam">Waalkade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582 429156</meta:user-defined>
    <meta:user-defined meta:name="OVERHEIDop.versieInformatie"/>
  </office:meta>
</office:document-meta>
</file>