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 Vergunnings- ontheffingsaanvraag ‘Open dag COA AZC Winterswijk’ op 24 september 2016 – Amstelstraat 9 Winterswijk (zaaknr. 121444)</text:p>
      <text:section text:name="zakelijke-mededeling_id1-3-2" text:style-name="zakelijke-mededeling">
        <text:section text:name="zakelijke-mededeling-tekst_id1-3-2-1" text:style-name="zakelijke-mededeling-tekst">
          <text:section text:name="tekst_id1-3-2-1-1" text:style-name="tekst">
            <text:p text:style-name="common-al">Organisator ‘COA AZC Winterswijk’ heeft, op grond van artikel 2.14 en 4.4 van de Algemene Plaatselijke Verordening, vergunning/ontheffing aangevraagd voor het houden van een open dag op zaterdag 24 september 2016 van 12.00 tot 16.00 uur op het parkeerterrein aan de Amstelstraat 9 in Winterswijk. Op het parkeerterrein aan de Amstelstraat 9 wil de organisator tijdens de open dag versterkte live muziek ten gehore laten brengen.</text:p>
            <text:p text:style-name="common-al">Deze vergunningsaanvraag ligt met ingang van 6 september 2016 gedurende een periode van één week ter inzage bij de receptie van het gemeentekantoor, Stationsstraat 25. </text:p>
            <text:p text:style-name="common-al">Belanghebbenden kunnen van 6 tot en met 13 september 2016 een schriftelijke of mondelinge zienswijze indienen bij het college van burgemeester en wethouders van Winterswijk, Postbus 101, 7100 AC Winterswijk. Voor het indienen van uw mondelinge zienswijze kunt u contact opnemen met de heer T. van der Veen op telefoonnummer (0543) 543 543. Het college betrekt de zienswijzen bij de besluitvorming. Het maken van bezwaar is pas mogelijk als het college een besluit heeft genomen op de vergunning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20418</text:span><text:line-break/><text:date style:data-style-name="dag" text:fixed="true" text:date-value="2016-09-06"/><text:line-break/><text:date style:data-style-name="jaar" text:fixed="true" text:date-value="2016-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418</text:span><text:date style:data-style-name="nicedate" text:fixed="true" text:date-value="2016-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418</text:span><text:date style:data-style-name="nicedate" text:fixed="true" text:date-value="2016-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 Vergunnings- ontheffingsaanvraag ‘Open dag COA AZC Winterswijk’ op 24 september 2016 – Amstelstraat 9 Winterswijk (zaaknr. 12144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6</meta:user-defined>
    <meta:user-defined meta:name="OVERHEIDop.publicationIssue">120418</meta:user-defined>
    <meta:user-defined meta:name="OVERHEIDop.GmbID/DC.identifier">gmb-2016-12041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3JP 9</meta:user-defined>
    <meta:user-defined meta:name="OVERHEIDop.woonplaats">Winterswijk</meta:user-defined>
    <meta:user-defined meta:name="OVERHEIDop.straatnaam">Amstelstraat</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7250 444471</meta:user-defined>
    <meta:user-defined meta:name="OVERHEIDop.versieInformatie"/>
  </office:meta>
</office:document-meta>
</file>