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estduinweg 1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raatkast ten behoeve van nieuwbouw van 29 augustus 2016 tot en met 2 september 2016</text:p>
            <text:p text:style-name="common-al"/>
            <text:p text:style-name="common-al">Ons kenmerk: 00373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9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041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estduinweg 1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17</meta:user-defined>
    <meta:user-defined meta:name="OVERHEIDop.GmbID/DC.identifier">gmb-2016-120417</meta:user-defined>
    <meta:user-defined meta:name="DCTERMS.abstract">Het plaatsen van een straatkast ten behoeve van nieuwbouw van 29 augustus 2016 tot en met 2 september 2016</meta:user-defined>
    <meta:user-defined meta:name="OVERHEIDop.referentienummer">00373IBA16/608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AH 19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134039-v1-BM 160829 00373IBA16 West...|exb-2016-28920</meta:user-defined>
    <meta:user-defined meta:name="OVERHEID.EPSG28992/DC.spatial">78590.351 457306.647</meta:user-defined>
    <meta:user-defined meta:name="OVERHEIDop.versieInformatie"/>
  </office:meta>
</office:document-meta>
</file>