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pad achter Oosterholtseweg 18b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oetpad in een fietspad (zaaknummer 8152-2016, datum besluit 16/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41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1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1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pad achter Oosterholtseweg 18b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10</meta:user-defined>
    <meta:user-defined meta:name="OVERHEIDop.GmbID/DC.identifier">gmb-2016-12041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T 16</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47 508481</meta:user-defined>
    <meta:user-defined meta:name="OVERHEIDop.versieInformatie"/>
  </office:meta>
</office:document-meta>
</file>