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arekiet 9 Blaricu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arekiet thv nummer 9, 1261 RL, het vellen van 2 Lindes (herplant), verzonden 27 januari 2016<text:span text:style-name="nadrukvet"/></text:p>
              </text:list-item>
            </text:list>
            <text:p text:style-name="common-al">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041</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41</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41</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rekiet 9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2041</meta:user-defined>
    <meta:user-defined meta:name="OVERHEIDop.GmbID/DC.identifier">gmb-2016-12041</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Karekiet</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121 477856</meta:user-defined>
    <meta:user-defined meta:name="OVERHEIDop.versieInformatie"/>
  </office:meta>
</office:document-meta>
</file>