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 Noordse Bosje 16 – 18 (verbouwen en wijzigen van de kantoorfunctie op de verdiepingen t.b.v. het    maken van woningen); 352714; 24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40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 Noordse Bosje 16 – 18 (verbouwen en wijzigen van de kantoorfunctie op de verdiepingen t.b.v. het    maken van woningen); 352714; 24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06</meta:user-defined>
    <meta:user-defined meta:name="OVERHEIDop.GmbID/DC.identifier">gmb-2016-120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Noordse Bosj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94 470923</meta:user-defined>
    <meta:user-defined meta:name="OVERHEIDop.versieInformatie"/>
  </office:meta>
</office:document-meta>
</file>