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Liebergerweg 702 (Vellen Boom ); 347424; 26-8-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6-08-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2040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40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Liebergerweg 702 (Vellen Boom ); 347424; 26-8-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405</meta:user-defined>
    <meta:user-defined meta:name="OVERHEIDop.GmbID/DC.identifier">gmb-2016-12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23PZ 702</meta:user-defined>
    <meta:user-defined meta:name="OVERHEIDop.woonplaats">Hilversum</meta:user-defined>
    <meta:user-defined meta:name="OVERHEIDop.straatnaam">Liebergerweg</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1892 470356</meta:user-defined>
    <meta:user-defined meta:name="OVERHEIDop.versieInformatie"/>
  </office:meta>
</office:document-meta>
</file>