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onmaaierrace 2016</text:p>
      <text:section text:name="zakelijke-mededeling_id1-3-2" text:style-name="zakelijke-mededeling">
        <text:section text:name="zakelijke-mededeling-tekst_id1-3-2-1" text:style-name="zakelijke-mededeling-tekst">
          <text:section text:name="tekst_id1-3-2-1-1" text:style-name="tekst">
            <text:p text:style-name="common-al">Op 30 augustus 2016 is aan de heer J. Mulder van Stichting Gazonmaaierrace Achterveld op grond van artikel 2:25 van de APV een vergunning verleend voor het organineren en houden van een Gazonmaaierrace op 10 september 2016. De Gazonmaaierrace wordt gehouden op het weiland aan de Koningin Julianaweg in Achterveld (Kavel 2133).</text:p>
            <text:p text:style-name="common-al"/>
            <text:p text:style-name="common-al">Ook is op grond van artikel 35 van de Drank- en Horecawet ontheffing verleend van het verstrekken van zwak-alcoholische drank tijdens dit evenemen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040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zonmaaierrac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03</meta:user-defined>
    <meta:user-defined meta:name="OVERHEIDop.GmbID/DC.identifier">gmb-2016-120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VA 3</meta:user-defined>
    <meta:user-defined meta:name="OVERHEIDop.woonplaats">Achterveld</meta:user-defined>
    <meta:user-defined meta:name="OVERHEIDop.straatnaam">Koningin Juliana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2154 460893</meta:user-defined>
    <meta:user-defined meta:name="OVERHEIDop.versieInformatie"/>
  </office:meta>
</office:document-meta>
</file>