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a’s Hoeve, Almansweide, kadastraal C, nr. 9314, bouwfase 1.3 (bouwen van 23 woningen en    het aanleggen van een uitrit); 339645; 24-0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0392</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92</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92</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na’s Hoeve, Almansweide, kadastraal C, nr. 9314, bouwfase 1.3 (bouwen van 23 woningen en    het aanleggen van een uitrit); 339645; 24-0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392</meta:user-defined>
    <meta:user-defined meta:name="OVERHEIDop.GmbID/DC.identifier">gmb-2016-1203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3</meta:user-defined>
    <meta:user-defined meta:name="OVERHEIDop.woonplaats">Hilversum</meta:user-defined>
    <meta:user-defined meta:name="OVERHEIDop.straatnaam">Weg over Anna's Hoeve</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2860 470282</meta:user-defined>
    <meta:user-defined meta:name="OVERHEIDop.versieInformatie"/>
  </office:meta>
</office:document-meta>
</file>