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van Duinboulevard  4 (constructief wijzigen kantoor / maken van 3 sparingen in muur);   341817; 24-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38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8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8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ré van Duinboulevard  4 (constructief wijzigen kantoor / maken van 3 sparingen in muur);   341817; 24-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89</meta:user-defined>
    <meta:user-defined meta:name="OVERHEIDop.GmbID/DC.identifier">gmb-2016-120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 4</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1 472110</meta:user-defined>
    <meta:user-defined meta:name="OVERHEIDop.versieInformatie"/>
  </office:meta>
</office:document-meta>
</file>