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ndels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starten van een groot- en detailhandel voor tuininrichting (ontvangstdatum 7/7/2016, zaaknummer 8885-2016).</text:p>
            <text:p text:style-name="common-al">De uiterste beslistermijn op de aanvraag is nu 13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38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andels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8</meta:user-defined>
    <meta:user-defined meta:name="OVERHEIDop.GmbID/DC.identifier">gmb-2016-120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E 17</meta:user-defined>
    <meta:user-defined meta:name="OVERHEIDop.woonplaats">Kampen</meta:user-defined>
    <meta:user-defined meta:name="OVERHEIDop.straatnaam">Handel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95 508128</meta:user-defined>
    <meta:user-defined meta:name="OVERHEIDop.versieInformatie"/>
  </office:meta>
</office:document-meta>
</file>