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straat 12 (bouwen appartementencomplex / aanleggen uitrit); 341123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Herenstraat 12 (bouwen appartementencomplex / aanleggen uitrit); 341123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0373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73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73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enstraat 12 (bouwen appartementencomplex / aanleggen uitrit); 341123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373</meta:user-defined>
    <meta:user-defined meta:name="OVERHEIDop.GmbID/DC.identifier">gmb-2016-1203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CB 12</meta:user-defined>
    <meta:user-defined meta:name="OVERHEIDop.woonplaats">Hilversum</meta:user-defined>
    <meta:user-defined meta:name="OVERHEIDop.straatnaam">Heren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582 470684</meta:user-defined>
    <meta:user-defined meta:name="OVERHEIDop.versieInformatie"/>
  </office:meta>
</office:document-meta>
</file>