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- Lopes Diaslaan 213, complex – Laan 1940 - 1945 (vervangen/wijzigen balusters); 353423;   26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037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7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7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 Lopes Diaslaan 213, complex – Laan 1940 - 1945 (vervangen/wijzigen balusters); 353423;   26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72</meta:user-defined>
    <meta:user-defined meta:name="OVERHEIDop.GmbID/DC.identifier">gmb-2016-120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VH 301</meta:user-defined>
    <meta:user-defined meta:name="OVERHEIDop.woonplaats">Hilversum</meta:user-defined>
    <meta:user-defined meta:name="OVERHEIDop.straatnaam">Lopes Dia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31 472665</meta:user-defined>
    <meta:user-defined meta:name="OVERHEIDop.versieInformatie"/>
  </office:meta>
</office:document-meta>
</file>