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0 esdoorns en een kers, Van der Duyn van Maasdam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4R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Van der Duyn van Maasdamstraat 2 Alkmaar:</text:span> het kappen van 10 esdoorns en een kers  </text:p>
            <text:p text:style-name="common-al">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0 esdoorns en een kers, Van der Duyn van Maasdam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37</meta:user-defined>
    <meta:user-defined meta:name="OVERHEIDop.GmbID/DC.identifier">gmb-2016-12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Van der Duyn van Maasd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7 515316</meta:user-defined>
    <meta:user-defined meta:name="OVERHEIDop.versieInformatie"/>
  </office:meta>
</office:document-meta>
</file>