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oningstraat 186 (verbouwen pand naar 2 appartementen); 326987; 25-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8-2016</text:p>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369</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69</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369</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oningstraat 186 (verbouwen pand naar 2 appartementen); 326987; 25-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369</meta:user-defined>
    <meta:user-defined meta:name="OVERHEIDop.GmbID/DC.identifier">gmb-2016-1203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NT 186</meta:user-defined>
    <meta:user-defined meta:name="OVERHEIDop.woonplaats">Hilversum</meta:user-defined>
    <meta:user-defined meta:name="OVERHEIDop.straatnaam">Konings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027 470220</meta:user-defined>
    <meta:user-defined meta:name="OVERHEIDop.versieInformatie"/>
  </office:meta>
</office:document-meta>
</file>