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renseweg 283A (vellen boom); 352698; 23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renseweg 283A (vellen boom); 352698; 23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60</meta:user-defined>
    <meta:user-defined meta:name="OVERHEIDop.GmbID/DC.identifier">gmb-2016-120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HJ 283a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01 472143</meta:user-defined>
    <meta:user-defined meta:name="OVERHEIDop.versieInformatie"/>
  </office:meta>
</office:document-meta>
</file>