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kapberg, Groeneweg 5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1817MP5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 </text:span>
          </text:p>
            <text:p text:style-name="common-al">
            <text:span text:style-name="nadrukvet">Groeneweg 56 Alkmaar:</text:span> het verbouwen van een kapberg  </text:p>
            <text:p text:style-name="common-al">Datum einde bezwaartermijn: 11 maart 2016.<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03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3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3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een kapberg, Groeneweg 5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36</meta:user-defined>
    <meta:user-defined meta:name="OVERHEIDop.GmbID/DC.identifier">gmb-2016-120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MP 56</meta:user-defined>
    <meta:user-defined meta:name="OVERHEIDop.woonplaats">Alkmaar</meta:user-defined>
    <meta:user-defined meta:name="OVERHEIDop.straatnaam">Groen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821 517925</meta:user-defined>
    <meta:user-defined meta:name="OVERHEIDop.versieInformatie"/>
  </office:meta>
</office:document-meta>
</file>