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 van 20 x 20 meter, Dr. Albert Schweitzerdreef ter hoogte van de Einthovendree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ugustus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 van 20 x 20 meter aan de Dr. Albert Schweitzerdreef ter hoogte van de Einthovendreef in de periode van 12 september 2016 t/m 21 oktober 2016  (25-08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035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5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5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 van 20 x 20 meter, Dr. Albert Schweitzerdreef ter hoogte van de Einthovendreef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58</meta:user-defined>
    <meta:user-defined meta:name="OVERHEIDop.GmbID/DC.identifier">gmb-2016-12035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VG 19</meta:user-defined>
    <meta:user-defined meta:name="OVERHEIDop.woonplaats">Maassluis</meta:user-defined>
    <meta:user-defined meta:name="OVERHEIDop.straatnaam">Einthoven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859 439175</meta:user-defined>
    <meta:user-defined meta:name="OVERHEIDop.versieInformatie"/>
  </office:meta>
</office:document-meta>
</file>