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AK, collecte bij Hoogvliet (21 en 22 oktober), Jumbo (28 en 29 oktober), Albert Heijn locatie Koningshoek (4 en 5 november) en Albert Heijn locatie Palet (25 en 26 november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ugustus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Stichting AK , collecte bij Hoogvliet (21 en 22 oktober 2016, Jumbo (28 en 29 oktober 2016, Albert Heijn, locatie Koningshoek (4 en 5 november 2016) en Albert Heijn, locatie Palet (25 en 26 november 2016) (22-8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035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5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5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ichting AK, collecte bij Hoogvliet (21 en 22 oktober), Jumbo (28 en 29 oktober), Albert Heijn locatie Koningshoek (4 en 5 november) en Albert Heijn locatie Palet (25 en 26 november)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51</meta:user-defined>
    <meta:user-defined meta:name="OVERHEIDop.GmbID/DC.identifier">gmb-2016-1203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3201</meta:user-defined>
    <meta:user-defined meta:name="OVERHEIDop.woonplaats">Maassluis</meta:user-defined>
    <meta:user-defined meta:name="OVERHEIDop.straatnaam">Koningshoek</meta:user-defined>
    <meta:user-defined meta:name="OVERHEID.PostcodeHuisnummer/OVERHEIDop.postcodeHuisnummer">3142</meta:user-defined>
    <meta:user-defined meta:name="OVERHEIDop.straatnaam">Lange Boonestraat</meta:user-defined>
    <meta:user-defined meta:name="OVERHEID.PostcodeHuisnummer/OVERHEIDop.postcodeHuisnummer">3144BA</meta:user-defined>
    <meta:user-defined meta:name="OVERHEID.PostcodeHuisnummer/OVERHEIDop.postcodeHuisnummer">3141HE 199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58 438348</meta:user-defined>
    <meta:user-defined meta:name="OVERHEID.EPSG28992/DC.spatial">77165 437841</meta:user-defined>
    <meta:user-defined meta:name="OVERHEID.EPSG28992/DC.spatial">76027 438396</meta:user-defined>
    <meta:user-defined meta:name="OVERHEID.EPSG28992/DC.spatial">77507 437249</meta:user-defined>
    <meta:user-defined meta:name="OVERHEIDop.versieInformatie"/>
  </office:meta>
</office:document-meta>
</file>