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Kerkstraat 77 (bouwen bloemenkiosk); 352943; 25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4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4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4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erkstraat 77 (bouwen bloemenkiosk); 352943; 25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48</meta:user-defined>
    <meta:user-defined meta:name="OVERHEIDop.GmbID/DC.identifier">gmb-2016-120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M 83a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53 470765</meta:user-defined>
    <meta:user-defined meta:name="OVERHEIDop.versieInformatie"/>
  </office:meta>
</office:document-meta>
</file>