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 is verleend voor onderstaande aanvraag.</text:p>
            <text:p text:style-name="common-al"/>
            <text:p text:style-name="common-al">
            <text:span text:style-name="nadrukvet">- Runderweg, H536, H537 en H538 </text:span>L20160266 </text:p>
            <text:p text:style-name="common-al">Kappen van bomen langs een fietspad en de weg </text:p>
            <text:p text:style-name="common-al">reguliere voorbereidingsprocedure </text:p>
            <text:p text:style-name="common-al">ingangsdatum 22 augustus 2016</text:p>
            <text:p text:style-name="common-al"/>
            <text:p text:style-name="common-al">De omgevingsvergunningen met de daarbij horende stukken kunnen op afspraak worden ingezien bij de stadswinkel Stadhuisplein 2. Voor nadere informatie kunt u terecht bij de stadswinkel, telefonisch bereikbaar onder nummer 140320 keuze 2 en vervolgens keuze 1. </text:p>
            <text:p text:style-name="common-al">Zij die menen door het verlenen van een of meerdere van deze omgevingsvergunningen rechtstreeks in hun belang te zijn getroffen, kunnen binnen 6 weken na ingangsdatum van het besluit een gemotiveerd bezwaarschrift indienen bij het college van de gemeente Lelystad, Postbus 91, 8200 AB Lelystad. </text:p>
            <text:p text:style-name="last-al">Tegen vergunningen, verleend met een uitgebreide voorbereidingsprocedure, kunt u binnen 6 weken na de datum van deze publicatie, op grond van de Algemene wet bestuursrecht, een beroepschrift indienen bij de Rechtbank Midden-Nederland, Afdeling bestuursrecht - bodemzaken, Postbus 16005, 3500 DA Utrecht. Nadat u beroep hebt aangetekend, kunt u in spoedeisende gevallen een voorlopige voorziening vragen bij de Rechtbank Midden-Nederland, Afdeling bestuursrecht - voorlopige voorzi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034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4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45</meta:user-defined>
    <meta:user-defined meta:name="OVERHEIDop.GmbID/DC.identifier">gmb-2016-120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9</meta:user-defined>
    <meta:user-defined meta:name="OVERHEIDop.woonplaats">Lelystad</meta:user-defined>
    <meta:user-defined meta:name="OVERHEIDop.straatnaam">Runder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6518 503704</meta:user-defined>
    <meta:user-defined meta:name="OVERHEIDop.versieInformatie"/>
  </office:meta>
</office:document-meta>
</file>