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Jan van der Heijdenstraat 160 (verbouwen pand tot 4 zelfstandige wooneenheden); 239446; 25-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34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4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4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Jan van der Heijdenstraat 160 (verbouwen pand tot 4 zelfstandige wooneenheden); 239446; 25-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41</meta:user-defined>
    <meta:user-defined meta:name="OVERHEIDop.GmbID/DC.identifier">gmb-2016-120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EM 160</meta:user-defined>
    <meta:user-defined meta:name="OVERHEIDop.woonplaats">Hilversum</meta:user-defined>
    <meta:user-defined meta:name="OVERHEIDop.straatnaam">Jan van der Heijd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719 471127</meta:user-defined>
    <meta:user-defined meta:name="OVERHEIDop.versieInformatie"/>
  </office:meta>
</office:document-meta>
</file>