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6-5-3">
      <text:list-level-style-bullet text:bullet-char="•" text:level="1">
        <style:list-level-properties text:min-label-width="10mm"/>
      </text:list-level-style-bullet>
    </text:list-style>
    <text:list-style style:name="id1-3-2-1-1-6-5-3-1">
      <text:list-level-style-bullet text:bullet-char="•" text:level="1">
        <style:list-level-properties text:min-label-width="10mm"/>
      </text:list-level-style-bullet>
    </text:list-style>
    <text:list-style style:name="id1-3-2-1-1-6-5-3-2">
      <text:list-level-style-bullet text:bullet-char="•" text:level="1">
        <style:list-level-properties text:min-label-width="10mm"/>
      </text:list-level-style-bullet>
    </text:list-style>
    <text:list-style style:name="id1-3-2-1-1-6-5-3-3">
      <text:list-level-style-bullet text:bullet-char="•" text:level="1">
        <style:list-level-properties text:min-label-width="10mm"/>
      </text:list-level-style-bullet>
    </text:list-style>
    <text:list-style style:name="id1-3-2-1-1-6-5-3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6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8-6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8-6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8-6-3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  <text:list-style style:name="id1-3-2-1-1-12-7">
      <text:list-level-style-bullet text:bullet-char="•" text:level="1">
        <style:list-level-properties text:min-label-width="10mm"/>
      </text:list-level-style-bullet>
    </text:list-style>
    <text:list-style style:name="id1-3-2-1-1-12-8">
      <text:list-level-style-bullet text:bullet-char="•" text:level="1">
        <style:list-level-properties text:min-label-width="10mm"/>
      </text:list-level-style-bullet>
    </text:list-style>
    <text:list-style style:name="id1-3-2-1-1-12-9">
      <text:list-level-style-bullet text:bullet-char="•" text:level="1">
        <style:list-level-properties text:min-label-width="10mm"/>
      </text:list-level-style-bullet>
    </text:list-style>
    <text:list-style style:name="id1-3-2-1-1-12-10">
      <text:list-level-style-bullet text:bullet-char="•" text:level="1">
        <style:list-level-properties text:min-label-width="10mm"/>
      </text:list-level-style-bullet>
    </text:list-style>
    <text:list-style style:name="id1-3-2-1-1-12-11">
      <text:list-level-style-bullet text:bullet-char="•" text:level="1">
        <style:list-level-properties text:min-label-width="10mm"/>
      </text:list-level-style-bullet>
    </text:list-style>
    <text:list-style style:name="id1-3-2-1-1-12-12">
      <text:list-level-style-bullet text:bullet-char="•" text:level="1">
        <style:list-level-properties text:min-label-width="10mm"/>
      </text:list-level-style-bullet>
    </text:list-style>
    <text:list-style style:name="id1-3-2-1-1-12-1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voorschriften behorende bij de Verordening naamgeving en nummering (adre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</text:span>,</text:p>
            <text:p text:style-name="common-al">gelezen artikel 7 van de Verordening naamgeving en nummering, </text:p>
            <text:p text:style-name="tussenkopcur">
            <text:span text:style-name="nadrukvet">besluit:</text:span>
          </text:p>
            <text:p text:style-name="common-al">vast te stellen de <text:span text:style-name="nadrukvet">Uitvoeringsvoorschriften naa</text:span><text:span text:style-name="nadrukvet">mgeving en nummering (adressen).</text:span></text:p>
            <text:p text:style-name="tussenkopcur">Artikel 1. Begripsbepalingen</text:p>
            <text:list text:style-name="id1-3-2-1-1-6">
              <text:list-item text:style-override="id1-3-2-1-1-6-1">
                <text:number>a.</text:number>
                <text:p text:style-name="al">
                <text:span text:style-name="nadrukvet">
                  <text:span text:style-name="nadrukcur">c</text:span>
                </text:span>
                <text:span text:style-name="nadrukvet">
                  <text:span text:style-name="nadrukcur">ollege:</text:span>
                </text:span> het college van burgemeester en wethouders;</text:p>
              </text:list-item>
              <text:list-item text:style-override="id1-3-2-1-1-6-2">
                <text:number>b.</text:number>
                <text:p text:style-name="al">
                <text:span text:style-name="nadrukvet">
                  <text:span text:style-name="nadrukcur">h</text:span>
                </text:span>
                <text:span text:style-name="nadrukvet">
                  <text:span text:style-name="nadrukcur">uisnummer:</text:span>
                </text:span> een door of namens het college toegekende nummeraanduiding voor een adresseerbaar object. Deze bestaat uit maximaal vijf posities;</text:p>
              </text:list-item>
              <text:list-item text:style-override="id1-3-2-1-1-6-3">
                <text:number>c.</text:number>
                <text:p text:style-name="al">
                <text:span text:style-name="nadrukvet">
                  <text:span text:style-name="nadrukcur">h</text:span>
                </text:span>
                <text:span text:style-name="nadrukvet">
                  <text:span text:style-name="nadrukcur">uisletter:</text:span>
                </text:span> een toevoeging aan een huisnummer. Deze bestaat uit maximaal één positie en wordt weergegeven als kleine letter;</text:p>
              </text:list-item>
              <text:list-item text:style-override="id1-3-2-1-1-6-4">
                <text:number>d.</text:number>
                <text:p text:style-name="al">
                <text:span text:style-name="nadrukvet">
                  <text:span text:style-name="nadrukcur">h</text:span>
                </text:span>
                <text:span text:style-name="nadrukvet">
                  <text:span text:style-name="nadrukcur">uisnummertoevoeging:</text:span>
                </text:span> een numerieke of alfanumerieke toevoeging aan een huisnummer en –letter. Deze bestaat uit maximaal 4 karakters. De alfanumerieke toevoeging wordt weergegeven in kleine letters;</text:p>
              </text:list-item>
              <text:list-item text:style-override="id1-3-2-1-1-6-5">
                <text:number>e.</text:number>
                <text:p text:style-name="al">
                <text:span text:style-name="nadrukvet">
                  <text:span text:style-name="nadrukcur">o</text:span>
                </text:span>
                <text:span text:style-name="nadrukvet">
                  <text:span text:style-name="nadrukcur">bject:</text:span>
                </text:span>
              </text:p>
                <text:list text:style-name="id1-3-2-1-1-6-5-3">
                  <text:list-item text:style-override="id1-3-2-1-1-6-5-3-1">
                    <text:number>•</text:number>
                    <text:p text:style-name="al">een afgebakend terrein;</text:p>
                  </text:list-item>
                  <text:list-item text:style-override="id1-3-2-1-1-6-5-3-2">
                    <text:number>•</text:number>
                    <text:p text:style-name="al">een verblijfsobject;</text:p>
                  </text:list-item>
                  <text:list-item text:style-override="id1-3-2-1-1-6-5-3-3">
                    <text:number>•</text:number>
                    <text:p text:style-name="al">een lig- of standplaats;</text:p>
                  </text:list-item>
                  <text:list-item text:style-override="id1-3-2-1-1-6-5-3-4">
                    <text:number>•</text:number>
                    <text:p text:style-name="al">een voor personen toegankelijk object dat niet dient als verblijf. </text:p>
                  </text:list-item>
                </text:list>
              </text:list-item>
            </text:list>
            <text:p text:style-name="tussenkopcur">Artikel 2. Uitgangspunten voor naamgeving</text:p>
            <text:list text:style-name="id1-3-2-1-1-8">
              <text:list-item text:style-override="id1-3-2-1-1-8-1">
                <text:number>1.</text:number>
                <text:p text:style-name="al">Een openbare ruimte krijgt een naam die nog niet voorkomt in de woonplaats binnen de gemeente, tenzij de nieuwe naam aansluit bij de naamgeving van naastgelegen openbare ruimten.</text:p>
              </text:list-item>
              <text:list-item text:style-override="id1-3-2-1-1-8-2">
                <text:number>2.</text:number>
                <text:p text:style-name="al">Een openbare ruimte krijgt één naam, ook als deze door meerdere kernen loopt en ongeacht onderbrekingen door waterlopen of wegen. Het college kan besluiten om hiervan af te wijken.</text:p>
              </text:list-item>
              <text:list-item text:style-override="id1-3-2-1-1-8-3">
                <text:number>3.</text:number>
                <text:p text:style-name="al">De naam is maatschappelijk aanvaardbaar. </text:p>
              </text:list-item>
              <text:list-item text:style-override="id1-3-2-1-1-8-4">
                <text:number>4.</text:number>
                <text:p text:style-name="al">Alle openbare ruimten in een buurt, wijk, of bouwfase krijgen namen in hetzelfde thema.</text:p>
              </text:list-item>
              <text:list-item text:style-override="id1-3-2-1-1-8-5">
                <text:number>5.</text:number>
                <text:p text:style-name="al">De naam van een fietspad sluit aan op: </text:p>
                <text:list text:style-name="id1-3-2-1-1-8-5-3">
                  <text:list-item text:style-override="id1-3-2-1-1-8-5-3-1">
                    <text:number>a.</text:number>
                    <text:p text:style-name="al">de naam van de openbare ruimte waarvan het fietspad in het verlengde ligt;</text:p>
                  </text:list-item>
                  <text:list-item text:style-override="id1-3-2-1-1-8-5-3-2">
                    <text:number>b.</text:number>
                    <text:p text:style-name="al">de naam van de openbare ruimte waar het pad op uitkomt;</text:p>
                  </text:list-item>
                  <text:list-item text:style-override="id1-3-2-1-1-8-5-3-3">
                    <text:number>c.</text:number>
                    <text:p text:style-name="al">een nabijgelegen straat;</text:p>
                  </text:list-item>
                  <text:list-item text:style-override="id1-3-2-1-1-8-5-3-4">
                    <text:number>d.</text:number>
                    <text:p text:style-name="al">de functie van de omgeving of van het fietspad zelf. </text:p>
                  </text:list-item>
                </text:list>
              </text:list-item>
              <text:list-item text:style-override="id1-3-2-1-1-8-6">
                <text:number>6.</text:number>
                <text:p text:style-name="al">Bij het vernoemen van personen geldt dat: </text:p>
                <text:list text:style-name="id1-3-2-1-1-8-6-3">
                  <text:list-item text:style-override="id1-3-2-1-1-8-6-3-1">
                    <text:number>e.</text:number>
                    <text:p text:style-name="al">de persoon overleden is;</text:p>
                  </text:list-item>
                  <text:list-item text:style-override="id1-3-2-1-1-8-6-3-2">
                    <text:number>f.</text:number>
                    <text:p text:style-name="al">zijn of haar rol al geruime tijd uitgespeeld is;</text:p>
                  </text:list-item>
                  <text:list-item text:style-override="id1-3-2-1-1-8-6-3-3">
                    <text:number>g.</text:number>
                    <text:p text:style-name="al">het vaststaat dat de persoon onomstreden is. </text:p>
                  </text:list-item>
                </text:list>
              </text:list-item>
            </text:list>
            <text:p text:style-name="tussenkopcur">Artikel 3. De nummeraanduiding</text:p>
            <text:list text:style-name="id1-3-2-1-1-10">
              <text:list-item text:style-override="id1-3-2-1-1-10-1">
                <text:number>1.</text:number>
                <text:p text:style-name="al">De nummeringaanduiding loopt op, gezien vanuit het centrum van de woonplaats.</text:p>
              </text:list-item>
              <text:list-item text:style-override="id1-3-2-1-1-10-2">
                <text:number>2.</text:number>
                <text:p text:style-name="al">Gezien in de richting van de oplopende nummering zijn rechts de even nummers en links de oneven nummers.</text:p>
              </text:list-item>
              <text:list-item text:style-override="id1-3-2-1-1-10-3">
                <text:number>3.</text:number>
                <text:p text:style-name="al">Bij een doodlopende straat of weg begint de nummeraanduiding vanaf de ontsluitingsweg. Dit geldt ook voor een buitenweg. </text:p>
              </text:list-item>
              <text:list-item text:style-override="id1-3-2-1-1-10-4">
                <text:number>4.</text:number>
                <text:p text:style-name="al">Bij een weg die door meerdere woonplaatsen loopt wordt oplopend genummerd, gezien vanuit het middelpunt van de gemeente.</text:p>
              </text:list-item>
              <text:list-item text:style-override="id1-3-2-1-1-10-5">
                <text:number>5.</text:number>
                <text:p text:style-name="al">Als het gebruik van huisnummers niet voldoende is, wordt aan het nummer een huisletter toegevoegd. Zo nodig komt daar nog een huisnummertoevoeging bij.</text:p>
              </text:list-item>
              <text:list-item text:style-override="id1-3-2-1-1-10-6">
                <text:number>6.</text:number>
                <text:p text:style-name="al">Een object met toegangen aan verschillende wegen krijgt een nummer volgens de nummeraanduiding van de weg waaraan de hoofdtoegang ligt. </text:p>
              </text:list-item>
              <text:list-item text:style-override="id1-3-2-1-1-10-7">
                <text:number>7.</text:number>
                <text:p text:style-name="al">De huisletter <text:span text:style-name="nadrukcur">t </text:span>is gereserveerd voor een trafostation, de <text:span text:style-name="nadrukcur">w v</text:span>oor een windmolen.</text:p>
              </text:list-item>
              <text:list-item text:style-override="id1-3-2-1-1-10-8">
                <text:number>8.</text:number>
                <text:p text:style-name="al">De letters<text:span text:style-name="nadrukcur"> i, </text:span><text:span text:style-name="nadrukcur">o, </text:span><text:span text:style-name="nadrukcur">u, </text:span>worden niet als huisletters en huisnummertoevoegingen gebruikt, omdat dat verwarring schept met andere letters en cijfers.</text:p>
              </text:list-item>
            </text:list>
            <text:p text:style-name="tussenkopcur">Artikel 4.  De plaatsing en technische uitvoering van naamborden en nummeraanduidingen</text:p>
            <text:list text:style-name="id1-3-2-1-1-12">
              <text:list-item text:style-override="id1-3-2-1-1-12-1">
                <text:number>1.</text:number>
                <text:p text:style-name="al">Het plaatsen en het uiterlijk van straatnaamborden en nummeraanduidingen worden uitgevoerd in overeenstemming met de norm NEN 1772:2010 van de Stichting Nederlands Normalisatie-instituut.</text:p>
              </text:list-item>
              <text:list-item text:style-override="id1-3-2-1-1-12-2">
                <text:number>2.</text:number>
                <text:p text:style-name="al">Een naambord wordt bij volgorde van voorkeur geplaatst aan een bouwwerk, lichtmast of paal.</text:p>
              </text:list-item>
              <text:list-item text:style-override="id1-3-2-1-1-12-3">
                <text:number>3.</text:number>
                <text:p text:style-name="al">Aanbrengen van een nummeraanduiding is niet verplicht voor niet-postale adressen en ook niet voor een:</text:p>
              </text:list-item>
              <text:list-item text:style-override="id1-3-2-1-1-12-4">
                <text:number>•</text:number>
                <text:p text:style-name="al">parkeergarage;</text:p>
              </text:list-item>
              <text:list-item text:style-override="id1-3-2-1-1-12-5">
                <text:number>•</text:number>
                <text:p text:style-name="al">telefooncentrale of transformatorhuisje;</text:p>
              </text:list-item>
              <text:list-item text:style-override="id1-3-2-1-1-12-6">
                <text:number>•</text:number>
                <text:p text:style-name="al">distributiestation voor gas, water of elektriciteit;</text:p>
              </text:list-item>
              <text:list-item text:style-override="id1-3-2-1-1-12-7">
                <text:number>•</text:number>
                <text:p text:style-name="al">gebouw voor nutsvoorziening of rioolgemaal;</text:p>
              </text:list-item>
              <text:list-item text:style-override="id1-3-2-1-1-12-8">
                <text:number>•</text:number>
                <text:p text:style-name="al">garagebox of loods;</text:p>
              </text:list-item>
              <text:list-item text:style-override="id1-3-2-1-1-12-9">
                <text:number>•</text:number>
                <text:p text:style-name="al">kiosk of pinautomaat;</text:p>
              </text:list-item>
              <text:list-item text:style-override="id1-3-2-1-1-12-10">
                <text:number>•</text:number>
                <text:p text:style-name="al">stook- of ketelruimte;</text:p>
              </text:list-item>
              <text:list-item text:style-override="id1-3-2-1-1-12-11">
                <text:number>•</text:number>
                <text:p text:style-name="al">vakantie- of recreatiewoning;</text:p>
              </text:list-item>
              <text:list-item text:style-override="id1-3-2-1-1-12-12">
                <text:number>•</text:number>
                <text:p text:style-name="al">brugwachtershuisje;</text:p>
              </text:list-item>
              <text:list-item text:style-override="id1-3-2-1-1-12-13">
                <text:number>•</text:number>
                <text:p text:style-name="al">garage of bedrijfspand aan een woning.</text:p>
              </text:list-item>
            </text:list>
            <text:p text:style-name="tussenkopcur">Artikel 5. Vergoeding bij wijzigen naam openbare ruimte of huisnummer</text:p>
            <text:p text:style-name="common-al">Als het college besluit om een naam of nummer te wijzigen, dan kunnen inwoners en bedrijven verzoeken om een tegemoetkoming in de kosten. Deze bedraagt voor inwoners maximaal € 25 en voor bedrijven maximaal € 400.</text:p>
            <text:p text:style-name="tussenkopcur">Artikel 6. Inwerkingtreding en citeertitel </text:p>
            <text:list text:style-name="id1-3-2-1-1-16">
              <text:list-item text:style-override="id1-3-2-1-1-16-1">
                <text:number>1.</text:number>
                <text:p text:style-name="al">Deze uitvoeringsvoorschriften treden in werking op de dag na publicatie van de bekendmaking ervan en werken terug tot 1 januari 2014.</text:p>
              </text:list-item>
              <text:list-item text:style-override="id1-3-2-1-1-16-2">
                <text:number>2.</text:number>
                <text:p text:style-name="al">Deze uitvoeringsvoorschriften worden aangehaald als <text:span text:style-name="nadrukcur">Uitvoeringsvoorschriften naamgeving en nummering </text:span><text:span text:style-name="nadrukcur">(adressen)</text:span></text:p>
              </text:list-item>
            </text:list>
            <text:p text:style-name="common-al">Aldus vastgesteld in de vergadering van het college van 16 augustus 2016,</text:p>
            <text:p text:style-name="common-al">burgemeester en wethouders,</text:p>
            <text:p text:style-name="last-al">secretaris                                                            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032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voorschriften behorende bij de Verordening naamgeving en nummering (adres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22</meta:user-defined>
    <meta:user-defined meta:name="OVERHEIDop.GmbID/DC.identifier">gmb-2016-120322</meta:user-defined>
    <meta:user-defined meta:name="OVERHEID.TaxonomieBeleidsagenda/OVERHEID.category">Huisvesting | Organisatie en beleid</meta:user-defined>
    <meta:user-defined meta:name="OVERHEID.Gemeente/DC.spatial">Hollands Kroon</meta:user-defined>
    <meta:user-defined meta:name="OVERHEID.Organisatietype/OVERHEID.organisationType">gemeente</meta:user-defined>
    <meta:user-defined meta:name="OVERHEID.Gemeente/DC.creator">Hollands Kroon</meta:user-defined>
    <dc:language>nl</dc:language>
    <meta:user-defined meta:name="OVERHEID.Informatietype/DC.type">officiële publicatie</meta:user-defined>
    <meta:user-defined meta:name="OVERHEID.PostcodeHuisnummer/OVERHEIDop.postcodeHuisnummer">1761AB</meta:user-defined>
    <meta:user-defined meta:name="OVERHEIDop.woonplaats">Anna Paulowna</meta:user-defined>
    <meta:user-defined meta:name="OVERHEIDop.straatnaam">Molenvaart</meta:user-defined>
    <meta:user-defined meta:name="OVERHEID.Gemeente/DCTERMS.publisher">Hollands Kroon</meta:user-defined>
    <meta:user-defined meta:name="OVERHEID.Gemeente/OVERHEID.authority">Hollands Kroon</meta:user-defined>
    <meta:user-defined meta:name="OVERHEIDgvop.Informatietype/DC.type">Beleidsregels</meta:user-defined>
    <meta:user-defined meta:name="OVERHEIDop.externeBijlage">Integrale tekst Uitvoeringsvoorschriften|exb-2016-28911</meta:user-defined>
    <meta:user-defined meta:name="OVERHEID.EPSG28992/DC.spatial">117552 541913</meta:user-defined>
    <meta:user-defined meta:name="OVERHEIDop.versieInformatie"/>
  </office:meta>
</office:document-meta>
</file>