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urendag, 24 september  2016 van 10.00 – 23.00 uur, Shawdreef, 3146 B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urendag, Shawdreef op  24 september  2016 van 10.00 – 23.00 uur (25-08-2016) 3146BP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032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urendag, 24 september  2016 van 10.00 – 23.00 uur, Shawdreef, 3146 B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20</meta:user-defined>
    <meta:user-defined meta:name="OVERHEIDop.GmbID/DC.identifier">gmb-2016-1203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BP 34</meta:user-defined>
    <meta:user-defined meta:name="OVERHEIDop.woonplaats">Maassluis</meta:user-defined>
    <meta:user-defined meta:name="OVERHEIDop.straatnaam">Shaw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853 439485</meta:user-defined>
    <meta:user-defined meta:name="OVERHEIDop.versieInformatie"/>
  </office:meta>
</office:document-meta>
</file>