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uideinde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12 bomen (waarvan 4 vergunningsvrij)</text:p>
            <text:p text:style-name="common-al">Datum verzending besluit: 23 augustus 2016</text:p>
            <text:p text:style-name="common-al">Ons kenmerk: WB/2016/0206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12031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1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31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inde 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318</meta:user-defined>
    <meta:user-defined meta:name="OVERHEIDop.GmbID/DC.identifier">gmb-2016-120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GK 156</meta:user-defined>
    <meta:user-defined meta:name="OVERHEIDop.woonplaats">Oostzaan</meta:user-defined>
    <meta:user-defined meta:name="OVERHEIDop.straatnaam">Zuideinde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fhandeling</meta:user-defined>
    <meta:user-defined meta:name="OVERHEID.EPSG28992/DC.spatial">120720 493755</meta:user-defined>
    <meta:user-defined meta:name="OVERHEIDop.versieInformatie"/>
  </office:meta>
</office:document-meta>
</file>