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Pietersz Sweelincklaan 8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>omgevingsvergunningen:</text:span>
            </text:span>
          </text:p>
            <text:p text:style-name="common-al">Jan Pietersz Sweelincklaan 8, 1401 CD Bussum</text:p>
            <text:p text:style-name="common-al">Intern constructief wijizige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0316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16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16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Pietersz Sweelincklaan 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316</meta:user-defined>
    <meta:user-defined meta:name="OVERHEIDop.GmbID/DC.identifier">gmb-2016-120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CD 8</meta:user-defined>
    <meta:user-defined meta:name="OVERHEIDop.woonplaats">Bussum</meta:user-defined>
    <meta:user-defined meta:name="OVERHEIDop.straatnaam">Jan Pietersz. Sweelinc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894 476832</meta:user-defined>
    <meta:user-defined meta:name="OVERHEIDop.versieInformatie"/>
  </office:meta>
</office:document-meta>
</file>