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Dag van Sport en Bewegen, 25 september 2016 van 13.00 – 18.30 uur, binnenst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ugustus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Dag van Sport en Bewegen , binnenstad op 25 september 2016 van 13.00 – 18.30 uur (22-08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031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1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1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Dag van Sport en Bewegen, 25 september 2016 van 13.00 – 18.30 uur, binnenst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15</meta:user-defined>
    <meta:user-defined meta:name="OVERHEIDop.GmbID/DC.identifier">gmb-2016-1203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