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6-1-1">
      <style:table-column-properties style:rel-column-width="5*"/>
    </style:style>
    <style:style style:family="table-column" style:parent-style-name="colspec" style:name="id1-3-2-3-26-1-2">
      <style:table-column-properties style:rel-column-width="43*"/>
    </style:style>
    <style:style style:family="table-column" style:parent-style-name="colspec" style:name="id1-3-2-3-26-1-3">
      <style:table-column-properties style:rel-column-width="10*"/>
    </style:style>
    <style:style style:family="table-column" style:parent-style-name="colspec" style:name="id1-3-2-3-26-1-4">
      <style:table-column-properties style:rel-column-width="10*"/>
    </style:style>
    <style:style style:family="table-column" style:parent-style-name="colspec" style:name="id1-3-2-3-26-1-5">
      <style:table-column-properties style:rel-column-width="9*"/>
    </style:style>
    <style:style style:family="table-column" style:parent-style-name="colspec" style:name="id1-3-2-3-26-1-6">
      <style:table-column-properties style:rel-column-width="11*"/>
    </style:style>
    <style:style style:family="table-column" style:parent-style-name="colspec" style:name="id1-3-2-3-26-1-7">
      <style:table-column-properties style:rel-column-width="11*"/>
    </style:style>
    <style:style style:family="table-column" style:parent-style-name="colspec" style:name="id1-3-2-3-29-1-1">
      <style:table-column-properties style:rel-column-width="5*"/>
    </style:style>
    <style:style style:family="table-column" style:parent-style-name="colspec" style:name="id1-3-2-3-29-1-2">
      <style:table-column-properties style:rel-column-width="43*"/>
    </style:style>
    <style:style style:family="table-column" style:parent-style-name="colspec" style:name="id1-3-2-3-29-1-3">
      <style:table-column-properties style:rel-column-width="10*"/>
    </style:style>
    <style:style style:family="table-column" style:parent-style-name="colspec" style:name="id1-3-2-3-29-1-4">
      <style:table-column-properties style:rel-column-width="9*"/>
    </style:style>
    <style:style style:family="table-column" style:parent-style-name="colspec" style:name="id1-3-2-3-29-1-5">
      <style:table-column-properties style:rel-column-width="10*"/>
    </style:style>
    <style:style style:family="table-column" style:parent-style-name="colspec" style:name="id1-3-2-3-29-1-6">
      <style:table-column-properties style:rel-column-width="11*"/>
    </style:style>
    <style:style style:family="table-column" style:parent-style-name="colspec" style:name="id1-3-2-3-29-1-7">
      <style:table-column-properties style:rel-column-width="11*"/>
    </style:style>
    <style:style style:family="table-column" style:parent-style-name="colspec" style:name="id1-3-2-3-32-1-1">
      <style:table-column-properties style:rel-column-width="5*"/>
    </style:style>
    <style:style style:family="table-column" style:parent-style-name="colspec" style:name="id1-3-2-3-32-1-2">
      <style:table-column-properties style:rel-column-width="43*"/>
    </style:style>
    <style:style style:family="table-column" style:parent-style-name="colspec" style:name="id1-3-2-3-32-1-3">
      <style:table-column-properties style:rel-column-width="10*"/>
    </style:style>
    <style:style style:family="table-column" style:parent-style-name="colspec" style:name="id1-3-2-3-32-1-4">
      <style:table-column-properties style:rel-column-width="9*"/>
    </style:style>
    <style:style style:family="table-column" style:parent-style-name="colspec" style:name="id1-3-2-3-32-1-5">
      <style:table-column-properties style:rel-column-width="10*"/>
    </style:style>
    <style:style style:family="table-column" style:parent-style-name="colspec" style:name="id1-3-2-3-32-1-6">
      <style:table-column-properties style:rel-column-width="11*"/>
    </style:style>
    <style:style style:family="table-column" style:parent-style-name="colspec" style:name="id1-3-2-3-32-1-7">
      <style:table-column-properties style:rel-column-width="11*"/>
    </style:style>
    <style:style style:family="table-column" style:parent-style-name="colspec" style:name="id1-3-2-3-35-1-1">
      <style:table-column-properties style:rel-column-width="5*"/>
    </style:style>
    <style:style style:family="table-column" style:parent-style-name="colspec" style:name="id1-3-2-3-35-1-2">
      <style:table-column-properties style:rel-column-width="43*"/>
    </style:style>
    <style:style style:family="table-column" style:parent-style-name="colspec" style:name="id1-3-2-3-35-1-3">
      <style:table-column-properties style:rel-column-width="10*"/>
    </style:style>
    <style:style style:family="table-column" style:parent-style-name="colspec" style:name="id1-3-2-3-35-1-4">
      <style:table-column-properties style:rel-column-width="9*"/>
    </style:style>
    <style:style style:family="table-column" style:parent-style-name="colspec" style:name="id1-3-2-3-35-1-5">
      <style:table-column-properties style:rel-column-width="10*"/>
    </style:style>
    <style:style style:family="table-column" style:parent-style-name="colspec" style:name="id1-3-2-3-35-1-6">
      <style:table-column-properties style:rel-column-width="11*"/>
    </style:style>
    <style:style style:family="table-column" style:parent-style-name="colspec" style:name="id1-3-2-3-35-1-7">
      <style:table-column-properties style:rel-column-width="11*"/>
    </style:style>
    <style:style style:family="table-column" style:parent-style-name="colspec" style:name="id1-3-2-3-38-1-1">
      <style:table-column-properties style:rel-column-width="5*"/>
    </style:style>
    <style:style style:family="table-column" style:parent-style-name="colspec" style:name="id1-3-2-3-38-1-2">
      <style:table-column-properties style:rel-column-width="43*"/>
    </style:style>
    <style:style style:family="table-column" style:parent-style-name="colspec" style:name="id1-3-2-3-38-1-3">
      <style:table-column-properties style:rel-column-width="10*"/>
    </style:style>
    <style:style style:family="table-column" style:parent-style-name="colspec" style:name="id1-3-2-3-38-1-4">
      <style:table-column-properties style:rel-column-width="9*"/>
    </style:style>
    <style:style style:family="table-column" style:parent-style-name="colspec" style:name="id1-3-2-3-38-1-5">
      <style:table-column-properties style:rel-column-width="10*"/>
    </style:style>
    <style:style style:family="table-column" style:parent-style-name="colspec" style:name="id1-3-2-3-38-1-6">
      <style:table-column-properties style:rel-column-width="11*"/>
    </style:style>
    <style:style style:family="table-column" style:parent-style-name="colspec" style:name="id1-3-2-3-38-1-7">
      <style:table-column-properties style:rel-column-width="11*"/>
    </style:style>
    <style:style style:family="table-column" style:parent-style-name="colspec" style:name="id1-3-2-3-41-1-1">
      <style:table-column-properties style:rel-column-width="5*"/>
    </style:style>
    <style:style style:family="table-column" style:parent-style-name="colspec" style:name="id1-3-2-3-41-1-2">
      <style:table-column-properties style:rel-column-width="43*"/>
    </style:style>
    <style:style style:family="table-column" style:parent-style-name="colspec" style:name="id1-3-2-3-41-1-3">
      <style:table-column-properties style:rel-column-width="10*"/>
    </style:style>
    <style:style style:family="table-column" style:parent-style-name="colspec" style:name="id1-3-2-3-41-1-4">
      <style:table-column-properties style:rel-column-width="9*"/>
    </style:style>
    <style:style style:family="table-column" style:parent-style-name="colspec" style:name="id1-3-2-3-41-1-5">
      <style:table-column-properties style:rel-column-width="10*"/>
    </style:style>
    <style:style style:family="table-column" style:parent-style-name="colspec" style:name="id1-3-2-3-41-1-6">
      <style:table-column-properties style:rel-column-width="11*"/>
    </style:style>
    <style:style style:family="table-column" style:parent-style-name="colspec" style:name="id1-3-2-3-41-1-7">
      <style:table-column-properties style:rel-column-width="11*"/>
    </style:style>
    <style:style style:family="table-column" style:parent-style-name="colspec" style:name="id1-3-2-3-44-1-1">
      <style:table-column-properties style:rel-column-width="5*"/>
    </style:style>
    <style:style style:family="table-column" style:parent-style-name="colspec" style:name="id1-3-2-3-44-1-2">
      <style:table-column-properties style:rel-column-width="43*"/>
    </style:style>
    <style:style style:family="table-column" style:parent-style-name="colspec" style:name="id1-3-2-3-44-1-3">
      <style:table-column-properties style:rel-column-width="10*"/>
    </style:style>
    <style:style style:family="table-column" style:parent-style-name="colspec" style:name="id1-3-2-3-44-1-4">
      <style:table-column-properties style:rel-column-width="9*"/>
    </style:style>
    <style:style style:family="table-column" style:parent-style-name="colspec" style:name="id1-3-2-3-44-1-5">
      <style:table-column-properties style:rel-column-width="10*"/>
    </style:style>
    <style:style style:family="table-column" style:parent-style-name="colspec" style:name="id1-3-2-3-44-1-6">
      <style:table-column-properties style:rel-column-width="0*"/>
    </style:style>
    <style:style style:family="table-column" style:parent-style-name="colspec" style:name="id1-3-2-3-44-1-7">
      <style:table-column-properties style:rel-column-width="11*"/>
    </style:style>
    <style:style style:family="table-column" style:parent-style-name="colspec" style:name="id1-3-2-3-44-1-8">
      <style:table-column-properties style:rel-column-width="0*"/>
    </style:style>
    <style:style style:family="table-column" style:parent-style-name="colspec" style:name="id1-3-2-3-44-1-9">
      <style:table-column-properties style:rel-column-width="11*"/>
    </style:style>
    <style:style style:family="table-column" style:parent-style-name="colspec" style:name="id1-3-2-3-44-1-10">
      <style:table-column-properties style:rel-column-width="0*"/>
    </style:style>
    <style:style style:family="table-column" style:parent-style-name="colspec" style:name="id1-3-2-3-47-1-1">
      <style:table-column-properties style:rel-column-width="5*"/>
    </style:style>
    <style:style style:family="table-column" style:parent-style-name="colspec" style:name="id1-3-2-3-47-1-2">
      <style:table-column-properties style:rel-column-width="43*"/>
    </style:style>
    <style:style style:family="table-column" style:parent-style-name="colspec" style:name="id1-3-2-3-47-1-3">
      <style:table-column-properties style:rel-column-width="10*"/>
    </style:style>
    <style:style style:family="table-column" style:parent-style-name="colspec" style:name="id1-3-2-3-47-1-4">
      <style:table-column-properties style:rel-column-width="9*"/>
    </style:style>
    <style:style style:family="table-column" style:parent-style-name="colspec" style:name="id1-3-2-3-47-1-5">
      <style:table-column-properties style:rel-column-width="10*"/>
    </style:style>
    <style:style style:family="table-column" style:parent-style-name="colspec" style:name="id1-3-2-3-47-1-6">
      <style:table-column-properties style:rel-column-width="11*"/>
    </style:style>
    <style:style style:family="table-column" style:parent-style-name="colspec" style:name="id1-3-2-3-47-1-7">
      <style:table-column-properties style:rel-column-width="11*"/>
    </style:style>
    <style:style style:family="table-column" style:parent-style-name="colspec" style:name="id1-3-2-3-50-1-1">
      <style:table-column-properties style:rel-column-width="5*"/>
    </style:style>
    <style:style style:family="table-column" style:parent-style-name="colspec" style:name="id1-3-2-3-50-1-2">
      <style:table-column-properties style:rel-column-width="43*"/>
    </style:style>
    <style:style style:family="table-column" style:parent-style-name="colspec" style:name="id1-3-2-3-50-1-3">
      <style:table-column-properties style:rel-column-width="10*"/>
    </style:style>
    <style:style style:family="table-column" style:parent-style-name="colspec" style:name="id1-3-2-3-50-1-4">
      <style:table-column-properties style:rel-column-width="10*"/>
    </style:style>
    <style:style style:family="table-column" style:parent-style-name="colspec" style:name="id1-3-2-3-50-1-5">
      <style:table-column-properties style:rel-column-width="10*"/>
    </style:style>
    <style:style style:family="table-column" style:parent-style-name="colspec" style:name="id1-3-2-3-50-1-6">
      <style:table-column-properties style:rel-column-width="11*"/>
    </style:style>
    <style:style style:family="table-column" style:parent-style-name="colspec" style:name="id1-3-2-3-50-1-7">
      <style:table-column-properties style:rel-column-width="11*"/>
    </style:style>
    <style:style style:family="table-column" style:parent-style-name="colspec" style:name="id1-3-2-3-55-1-1">
      <style:table-column-properties style:rel-column-width="5*"/>
    </style:style>
    <style:style style:family="table-column" style:parent-style-name="colspec" style:name="id1-3-2-3-55-1-2">
      <style:table-column-properties style:rel-column-width="43*"/>
    </style:style>
    <style:style style:family="table-column" style:parent-style-name="colspec" style:name="id1-3-2-3-55-1-3">
      <style:table-column-properties style:rel-column-width="11*"/>
    </style:style>
    <style:style style:family="table-column" style:parent-style-name="colspec" style:name="id1-3-2-3-55-1-4">
      <style:table-column-properties style:rel-column-width="9*"/>
    </style:style>
    <style:style style:family="table-column" style:parent-style-name="colspec" style:name="id1-3-2-3-55-1-5">
      <style:table-column-properties style:rel-column-width="10*"/>
    </style:style>
    <style:style style:family="table-column" style:parent-style-name="colspec" style:name="id1-3-2-3-55-1-6">
      <style:table-column-properties style:rel-column-width="11*"/>
    </style:style>
    <style:style style:family="table-column" style:parent-style-name="colspec" style:name="id1-3-2-3-55-1-7">
      <style:table-column-properties style:rel-column-width="11*"/>
    </style:style>
    <style:style style:family="table-column" style:parent-style-name="colspec" style:name="id1-3-2-3-58-1-1">
      <style:table-column-properties style:rel-column-width="5*"/>
    </style:style>
    <style:style style:family="table-column" style:parent-style-name="colspec" style:name="id1-3-2-3-58-1-2">
      <style:table-column-properties style:rel-column-width="43*"/>
    </style:style>
    <style:style style:family="table-column" style:parent-style-name="colspec" style:name="id1-3-2-3-58-1-3">
      <style:table-column-properties style:rel-column-width="11*"/>
    </style:style>
    <style:style style:family="table-column" style:parent-style-name="colspec" style:name="id1-3-2-3-58-1-4">
      <style:table-column-properties style:rel-column-width="9*"/>
    </style:style>
    <style:style style:family="table-column" style:parent-style-name="colspec" style:name="id1-3-2-3-58-1-5">
      <style:table-column-properties style:rel-column-width="10*"/>
    </style:style>
    <style:style style:family="table-column" style:parent-style-name="colspec" style:name="id1-3-2-3-58-1-6">
      <style:table-column-properties style:rel-column-width="11*"/>
    </style:style>
    <style:style style:family="table-column" style:parent-style-name="colspec" style:name="id1-3-2-3-58-1-7">
      <style:table-column-properties style:rel-column-width="11*"/>
    </style:style>
    <style:style style:family="table-column" style:parent-style-name="colspec" style:name="id1-3-2-3-61-1-1">
      <style:table-column-properties style:rel-column-width="5*"/>
    </style:style>
    <style:style style:family="table-column" style:parent-style-name="colspec" style:name="id1-3-2-3-61-1-2">
      <style:table-column-properties style:rel-column-width="43*"/>
    </style:style>
    <style:style style:family="table-column" style:parent-style-name="colspec" style:name="id1-3-2-3-61-1-3">
      <style:table-column-properties style:rel-column-width="11*"/>
    </style:style>
    <style:style style:family="table-column" style:parent-style-name="colspec" style:name="id1-3-2-3-61-1-4">
      <style:table-column-properties style:rel-column-width="9*"/>
    </style:style>
    <style:style style:family="table-column" style:parent-style-name="colspec" style:name="id1-3-2-3-61-1-5">
      <style:table-column-properties style:rel-column-width="10*"/>
    </style:style>
    <style:style style:family="table-column" style:parent-style-name="colspec" style:name="id1-3-2-3-61-1-6">
      <style:table-column-properties style:rel-column-width="11*"/>
    </style:style>
    <style:style style:family="table-column" style:parent-style-name="colspec" style:name="id1-3-2-3-61-1-7">
      <style:table-column-properties style:rel-column-width="11*"/>
    </style:style>
    <style:style style:family="table-column" style:parent-style-name="colspec" style:name="id1-3-2-3-64-1-1">
      <style:table-column-properties style:rel-column-width="5*"/>
    </style:style>
    <style:style style:family="table-column" style:parent-style-name="colspec" style:name="id1-3-2-3-64-1-2">
      <style:table-column-properties style:rel-column-width="43*"/>
    </style:style>
    <style:style style:family="table-column" style:parent-style-name="colspec" style:name="id1-3-2-3-64-1-3">
      <style:table-column-properties style:rel-column-width="11*"/>
    </style:style>
    <style:style style:family="table-column" style:parent-style-name="colspec" style:name="id1-3-2-3-64-1-4">
      <style:table-column-properties style:rel-column-width="9*"/>
    </style:style>
    <style:style style:family="table-column" style:parent-style-name="colspec" style:name="id1-3-2-3-64-1-5">
      <style:table-column-properties style:rel-column-width="10*"/>
    </style:style>
    <style:style style:family="table-column" style:parent-style-name="colspec" style:name="id1-3-2-3-64-1-6">
      <style:table-column-properties style:rel-column-width="11*"/>
    </style:style>
    <style:style style:family="table-column" style:parent-style-name="colspec" style:name="id1-3-2-3-64-1-7">
      <style:table-column-properties style:rel-column-width="11*"/>
    </style:style>
    <style:style style:family="table-column" style:parent-style-name="colspec" style:name="id1-3-2-3-67-1-1">
      <style:table-column-properties style:rel-column-width="5*"/>
    </style:style>
    <style:style style:family="table-column" style:parent-style-name="colspec" style:name="id1-3-2-3-67-1-2">
      <style:table-column-properties style:rel-column-width="43*"/>
    </style:style>
    <style:style style:family="table-column" style:parent-style-name="colspec" style:name="id1-3-2-3-67-1-3">
      <style:table-column-properties style:rel-column-width="11*"/>
    </style:style>
    <style:style style:family="table-column" style:parent-style-name="colspec" style:name="id1-3-2-3-67-1-4">
      <style:table-column-properties style:rel-column-width="9*"/>
    </style:style>
    <style:style style:family="table-column" style:parent-style-name="colspec" style:name="id1-3-2-3-67-1-5">
      <style:table-column-properties style:rel-column-width="10*"/>
    </style:style>
    <style:style style:family="table-column" style:parent-style-name="colspec" style:name="id1-3-2-3-67-1-6">
      <style:table-column-properties style:rel-column-width="11*"/>
    </style:style>
    <style:style style:family="table-column" style:parent-style-name="colspec" style:name="id1-3-2-3-67-1-7">
      <style:table-column-properties style:rel-column-width="11*"/>
    </style:style>
    <style:style style:family="table-column" style:parent-style-name="colspec" style:name="id1-3-2-3-70-1-1">
      <style:table-column-properties style:rel-column-width="5*"/>
    </style:style>
    <style:style style:family="table-column" style:parent-style-name="colspec" style:name="id1-3-2-3-70-1-2">
      <style:table-column-properties style:rel-column-width="43*"/>
    </style:style>
    <style:style style:family="table-column" style:parent-style-name="colspec" style:name="id1-3-2-3-70-1-3">
      <style:table-column-properties style:rel-column-width="11*"/>
    </style:style>
    <style:style style:family="table-column" style:parent-style-name="colspec" style:name="id1-3-2-3-70-1-4">
      <style:table-column-properties style:rel-column-width="9*"/>
    </style:style>
    <style:style style:family="table-column" style:parent-style-name="colspec" style:name="id1-3-2-3-70-1-5">
      <style:table-column-properties style:rel-column-width="10*"/>
    </style:style>
    <style:style style:family="table-column" style:parent-style-name="colspec" style:name="id1-3-2-3-70-1-6">
      <style:table-column-properties style:rel-column-width="11*"/>
    </style:style>
    <style:style style:family="table-column" style:parent-style-name="colspec" style:name="id1-3-2-3-70-1-7">
      <style:table-column-properties style:rel-column-width="11*"/>
    </style:style>
    <style:style style:family="table-column" style:parent-style-name="colspec" style:name="id1-3-2-3-73-1-1">
      <style:table-column-properties style:rel-column-width="5*"/>
    </style:style>
    <style:style style:family="table-column" style:parent-style-name="colspec" style:name="id1-3-2-3-73-1-2">
      <style:table-column-properties style:rel-column-width="43*"/>
    </style:style>
    <style:style style:family="table-column" style:parent-style-name="colspec" style:name="id1-3-2-3-73-1-3">
      <style:table-column-properties style:rel-column-width="11*"/>
    </style:style>
    <style:style style:family="table-column" style:parent-style-name="colspec" style:name="id1-3-2-3-73-1-4">
      <style:table-column-properties style:rel-column-width="9*"/>
    </style:style>
    <style:style style:family="table-column" style:parent-style-name="colspec" style:name="id1-3-2-3-73-1-5">
      <style:table-column-properties style:rel-column-width="10*"/>
    </style:style>
    <style:style style:family="table-column" style:parent-style-name="colspec" style:name="id1-3-2-3-73-1-6">
      <style:table-column-properties style:rel-column-width="11*"/>
    </style:style>
    <style:style style:family="table-column" style:parent-style-name="colspec" style:name="id1-3-2-3-73-1-7">
      <style:table-column-properties style:rel-column-width="11*"/>
    </style:style>
    <style:style style:family="table-column" style:parent-style-name="colspec" style:name="id1-3-2-3-76-1-1">
      <style:table-column-properties style:rel-column-width="5*"/>
    </style:style>
    <style:style style:family="table-column" style:parent-style-name="colspec" style:name="id1-3-2-3-76-1-2">
      <style:table-column-properties style:rel-column-width="43*"/>
    </style:style>
    <style:style style:family="table-column" style:parent-style-name="colspec" style:name="id1-3-2-3-76-1-3">
      <style:table-column-properties style:rel-column-width="11*"/>
    </style:style>
    <style:style style:family="table-column" style:parent-style-name="colspec" style:name="id1-3-2-3-76-1-4">
      <style:table-column-properties style:rel-column-width="9*"/>
    </style:style>
    <style:style style:family="table-column" style:parent-style-name="colspec" style:name="id1-3-2-3-76-1-5">
      <style:table-column-properties style:rel-column-width="10*"/>
    </style:style>
    <style:style style:family="table-column" style:parent-style-name="colspec" style:name="id1-3-2-3-76-1-6">
      <style:table-column-properties style:rel-column-width="11*"/>
    </style:style>
    <style:style style:family="table-column" style:parent-style-name="colspec" style:name="id1-3-2-3-76-1-7">
      <style:table-column-properties style:rel-column-width="11*"/>
    </style:style>
    <style:style style:family="table-column" style:parent-style-name="colspec" style:name="id1-3-2-3-79-1-1">
      <style:table-column-properties style:rel-column-width="5*"/>
    </style:style>
    <style:style style:family="table-column" style:parent-style-name="colspec" style:name="id1-3-2-3-79-1-2">
      <style:table-column-properties style:rel-column-width="43*"/>
    </style:style>
    <style:style style:family="table-column" style:parent-style-name="colspec" style:name="id1-3-2-3-79-1-3">
      <style:table-column-properties style:rel-column-width="10*"/>
    </style:style>
    <style:style style:family="table-column" style:parent-style-name="colspec" style:name="id1-3-2-3-79-1-4">
      <style:table-column-properties style:rel-column-width="11*"/>
    </style:style>
    <style:style style:family="table-column" style:parent-style-name="colspec" style:name="id1-3-2-3-79-1-5">
      <style:table-column-properties style:rel-column-width="10*"/>
    </style:style>
    <style:style style:family="table-column" style:parent-style-name="colspec" style:name="id1-3-2-3-79-1-6">
      <style:table-column-properties style:rel-column-width="11*"/>
    </style:style>
    <style:style style:family="table-column" style:parent-style-name="colspec" style:name="id1-3-2-3-79-1-7">
      <style:table-column-properties style:rel-column-width="10*"/>
    </style:style>
    <style:style style:family="table-column" style:parent-style-name="colspec" style:name="id1-3-2-3-82-1-1">
      <style:table-column-properties style:rel-column-width="5*"/>
    </style:style>
    <style:style style:family="table-column" style:parent-style-name="colspec" style:name="id1-3-2-3-82-1-2">
      <style:table-column-properties style:rel-column-width="43*"/>
    </style:style>
    <style:style style:family="table-column" style:parent-style-name="colspec" style:name="id1-3-2-3-82-1-3">
      <style:table-column-properties style:rel-column-width="10*"/>
    </style:style>
    <style:style style:family="table-column" style:parent-style-name="colspec" style:name="id1-3-2-3-82-1-4">
      <style:table-column-properties style:rel-column-width="11*"/>
    </style:style>
    <style:style style:family="table-column" style:parent-style-name="colspec" style:name="id1-3-2-3-82-1-5">
      <style:table-column-properties style:rel-column-width="10*"/>
    </style:style>
    <style:style style:family="table-column" style:parent-style-name="colspec" style:name="id1-3-2-3-82-1-6">
      <style:table-column-properties style:rel-column-width="11*"/>
    </style:style>
    <style:style style:family="table-column" style:parent-style-name="colspec" style:name="id1-3-2-3-82-1-7">
      <style:table-column-properties style:rel-column-width="10*"/>
    </style:style>
    <style:style style:family="table-column" style:parent-style-name="colspec" style:name="id1-3-2-3-85-1-1">
      <style:table-column-properties style:rel-column-width="5*"/>
    </style:style>
    <style:style style:family="table-column" style:parent-style-name="colspec" style:name="id1-3-2-3-85-1-2">
      <style:table-column-properties style:rel-column-width="43*"/>
    </style:style>
    <style:style style:family="table-column" style:parent-style-name="colspec" style:name="id1-3-2-3-85-1-3">
      <style:table-column-properties style:rel-column-width="10*"/>
    </style:style>
    <style:style style:family="table-column" style:parent-style-name="colspec" style:name="id1-3-2-3-85-1-4">
      <style:table-column-properties style:rel-column-width="11*"/>
    </style:style>
    <style:style style:family="table-column" style:parent-style-name="colspec" style:name="id1-3-2-3-85-1-5">
      <style:table-column-properties style:rel-column-width="10*"/>
    </style:style>
    <style:style style:family="table-column" style:parent-style-name="colspec" style:name="id1-3-2-3-85-1-6">
      <style:table-column-properties style:rel-column-width="11*"/>
    </style:style>
    <style:style style:family="table-column" style:parent-style-name="colspec" style:name="id1-3-2-3-85-1-7">
      <style:table-column-properties style:rel-column-width="10*"/>
    </style:style>
    <style:style style:family="table-column" style:parent-style-name="colspec" style:name="id1-3-2-3-88-1-1">
      <style:table-column-properties style:rel-column-width="5*"/>
    </style:style>
    <style:style style:family="table-column" style:parent-style-name="colspec" style:name="id1-3-2-3-88-1-2">
      <style:table-column-properties style:rel-column-width="43*"/>
    </style:style>
    <style:style style:family="table-column" style:parent-style-name="colspec" style:name="id1-3-2-3-88-1-3">
      <style:table-column-properties style:rel-column-width="10*"/>
    </style:style>
    <style:style style:family="table-column" style:parent-style-name="colspec" style:name="id1-3-2-3-88-1-4">
      <style:table-column-properties style:rel-column-width="11*"/>
    </style:style>
    <style:style style:family="table-column" style:parent-style-name="colspec" style:name="id1-3-2-3-88-1-5">
      <style:table-column-properties style:rel-column-width="10*"/>
    </style:style>
    <style:style style:family="table-column" style:parent-style-name="colspec" style:name="id1-3-2-3-88-1-6">
      <style:table-column-properties style:rel-column-width="11*"/>
    </style:style>
    <style:style style:family="table-column" style:parent-style-name="colspec" style:name="id1-3-2-3-88-1-7">
      <style:table-column-properties style:rel-column-width="9*"/>
    </style:style>
    <style:style style:family="table-column" style:parent-style-name="colspec" style:name="id1-3-2-3-91-1-1">
      <style:table-column-properties style:rel-column-width="5*"/>
    </style:style>
    <style:style style:family="table-column" style:parent-style-name="colspec" style:name="id1-3-2-3-91-1-2">
      <style:table-column-properties style:rel-column-width="43*"/>
    </style:style>
    <style:style style:family="table-column" style:parent-style-name="colspec" style:name="id1-3-2-3-91-1-3">
      <style:table-column-properties style:rel-column-width="10*"/>
    </style:style>
    <style:style style:family="table-column" style:parent-style-name="colspec" style:name="id1-3-2-3-91-1-4">
      <style:table-column-properties style:rel-column-width="11*"/>
    </style:style>
    <style:style style:family="table-column" style:parent-style-name="colspec" style:name="id1-3-2-3-91-1-5">
      <style:table-column-properties style:rel-column-width="10*"/>
    </style:style>
    <style:style style:family="table-column" style:parent-style-name="colspec" style:name="id1-3-2-3-91-1-6">
      <style:table-column-properties style:rel-column-width="11*"/>
    </style:style>
    <style:style style:family="table-column" style:parent-style-name="colspec" style:name="id1-3-2-3-91-1-7">
      <style:table-column-properties style:rel-column-width="10*"/>
    </style:style>
    <style:style style:family="table-column" style:parent-style-name="colspec" style:name="id1-3-2-3-98-1-1">
      <style:table-column-properties style:rel-column-width="5*"/>
    </style:style>
    <style:style style:family="table-column" style:parent-style-name="colspec" style:name="id1-3-2-3-98-1-2">
      <style:table-column-properties style:rel-column-width="44*"/>
    </style:style>
    <style:style style:family="table-column" style:parent-style-name="colspec" style:name="id1-3-2-3-98-1-3">
      <style:table-column-properties style:rel-column-width="9*"/>
    </style:style>
    <style:style style:family="table-column" style:parent-style-name="colspec" style:name="id1-3-2-3-98-1-4">
      <style:table-column-properties style:rel-column-width="12*"/>
    </style:style>
    <style:style style:family="table-column" style:parent-style-name="colspec" style:name="id1-3-2-3-98-1-5">
      <style:table-column-properties style:rel-column-width="10*"/>
    </style:style>
    <style:style style:family="table-column" style:parent-style-name="colspec" style:name="id1-3-2-3-98-1-6">
      <style:table-column-properties style:rel-column-width="11*"/>
    </style:style>
    <style:style style:family="table-column" style:parent-style-name="colspec" style:name="id1-3-2-3-98-1-7">
      <style:table-column-properties style:rel-column-width="10*"/>
    </style:style>
    <style:style style:family="table-column" style:parent-style-name="colspec" style:name="id1-3-2-3-102-1-1">
      <style:table-column-properties style:rel-column-width="7*"/>
    </style:style>
    <style:style style:family="table-column" style:parent-style-name="colspec" style:name="id1-3-2-3-102-1-2">
      <style:table-column-properties style:rel-column-width="0*"/>
    </style:style>
    <style:style style:family="table-column" style:parent-style-name="colspec" style:name="id1-3-2-3-102-1-3">
      <style:table-column-properties style:rel-column-width="42*"/>
    </style:style>
    <style:style style:family="table-column" style:parent-style-name="colspec" style:name="id1-3-2-3-102-1-4">
      <style:table-column-properties style:rel-column-width="9*"/>
    </style:style>
    <style:style style:family="table-column" style:parent-style-name="colspec" style:name="id1-3-2-3-102-1-5">
      <style:table-column-properties style:rel-column-width="12*"/>
    </style:style>
    <style:style style:family="table-column" style:parent-style-name="colspec" style:name="id1-3-2-3-102-1-6">
      <style:table-column-properties style:rel-column-width="10*"/>
    </style:style>
    <style:style style:family="table-column" style:parent-style-name="colspec" style:name="id1-3-2-3-102-1-7">
      <style:table-column-properties style:rel-column-width="11*"/>
    </style:style>
    <style:style style:family="table-column" style:parent-style-name="colspec" style:name="id1-3-2-3-102-1-8">
      <style:table-column-properties style:rel-column-width="10*"/>
    </style:style>
    <style:style style:family="table-column" style:parent-style-name="colspec" style:name="id1-3-2-3-105-1-1">
      <style:table-column-properties style:rel-column-width="7*"/>
    </style:style>
    <style:style style:family="table-column" style:parent-style-name="colspec" style:name="id1-3-2-3-105-1-2">
      <style:table-column-properties style:rel-column-width="42*"/>
    </style:style>
    <style:style style:family="table-column" style:parent-style-name="colspec" style:name="id1-3-2-3-105-1-3">
      <style:table-column-properties style:rel-column-width="9*"/>
    </style:style>
    <style:style style:family="table-column" style:parent-style-name="colspec" style:name="id1-3-2-3-105-1-4">
      <style:table-column-properties style:rel-column-width="12*"/>
    </style:style>
    <style:style style:family="table-column" style:parent-style-name="colspec" style:name="id1-3-2-3-105-1-5">
      <style:table-column-properties style:rel-column-width="10*"/>
    </style:style>
    <style:style style:family="table-column" style:parent-style-name="colspec" style:name="id1-3-2-3-105-1-6">
      <style:table-column-properties style:rel-column-width="11*"/>
    </style:style>
    <style:style style:family="table-column" style:parent-style-name="colspec" style:name="id1-3-2-3-105-1-7">
      <style:table-column-properties style:rel-column-width="10*"/>
    </style:style>
    <style:style style:family="table-column" style:parent-style-name="colspec" style:name="id1-3-2-3-109-1-1">
      <style:table-column-properties style:rel-column-width="7*"/>
    </style:style>
    <style:style style:family="table-column" style:parent-style-name="colspec" style:name="id1-3-2-3-109-1-2">
      <style:table-column-properties style:rel-column-width="42*"/>
    </style:style>
    <style:style style:family="table-column" style:parent-style-name="colspec" style:name="id1-3-2-3-109-1-3">
      <style:table-column-properties style:rel-column-width="10*"/>
    </style:style>
    <style:style style:family="table-column" style:parent-style-name="colspec" style:name="id1-3-2-3-109-1-4">
      <style:table-column-properties style:rel-column-width="11*"/>
    </style:style>
    <style:style style:family="table-column" style:parent-style-name="colspec" style:name="id1-3-2-3-109-1-5">
      <style:table-column-properties style:rel-column-width="10*"/>
    </style:style>
    <style:style style:family="table-column" style:parent-style-name="colspec" style:name="id1-3-2-3-109-1-6">
      <style:table-column-properties style:rel-column-width="11*"/>
    </style:style>
    <style:style style:family="table-column" style:parent-style-name="colspec" style:name="id1-3-2-3-109-1-7">
      <style:table-column-properties style:rel-column-width="10*"/>
    </style:style>
    <style:style style:family="table-column" style:parent-style-name="colspec" style:name="id1-3-2-3-112-1-1">
      <style:table-column-properties style:rel-column-width="7*"/>
    </style:style>
    <style:style style:family="table-column" style:parent-style-name="colspec" style:name="id1-3-2-3-112-1-2">
      <style:table-column-properties style:rel-column-width="42*"/>
    </style:style>
    <style:style style:family="table-column" style:parent-style-name="colspec" style:name="id1-3-2-3-112-1-3">
      <style:table-column-properties style:rel-column-width="10*"/>
    </style:style>
    <style:style style:family="table-column" style:parent-style-name="colspec" style:name="id1-3-2-3-112-1-4">
      <style:table-column-properties style:rel-column-width="11*"/>
    </style:style>
    <style:style style:family="table-column" style:parent-style-name="colspec" style:name="id1-3-2-3-112-1-5">
      <style:table-column-properties style:rel-column-width="10*"/>
    </style:style>
    <style:style style:family="table-column" style:parent-style-name="colspec" style:name="id1-3-2-3-112-1-6">
      <style:table-column-properties style:rel-column-width="11*"/>
    </style:style>
    <style:style style:family="table-column" style:parent-style-name="colspec" style:name="id1-3-2-3-112-1-7">
      <style:table-column-properties style:rel-column-width="10*"/>
    </style:style>
    <style:style style:family="table-column" style:parent-style-name="colspec" style:name="id1-3-2-3-115-1-1">
      <style:table-column-properties style:rel-column-width="7*"/>
    </style:style>
    <style:style style:family="table-column" style:parent-style-name="colspec" style:name="id1-3-2-3-115-1-2">
      <style:table-column-properties style:rel-column-width="42*"/>
    </style:style>
    <style:style style:family="table-column" style:parent-style-name="colspec" style:name="id1-3-2-3-115-1-3">
      <style:table-column-properties style:rel-column-width="10*"/>
    </style:style>
    <style:style style:family="table-column" style:parent-style-name="colspec" style:name="id1-3-2-3-115-1-4">
      <style:table-column-properties style:rel-column-width="11*"/>
    </style:style>
    <style:style style:family="table-column" style:parent-style-name="colspec" style:name="id1-3-2-3-115-1-5">
      <style:table-column-properties style:rel-column-width="10*"/>
    </style:style>
    <style:style style:family="table-column" style:parent-style-name="colspec" style:name="id1-3-2-3-115-1-6">
      <style:table-column-properties style:rel-column-width="11*"/>
    </style:style>
    <style:style style:family="table-column" style:parent-style-name="colspec" style:name="id1-3-2-3-115-1-7">
      <style:table-column-properties style:rel-column-width="10*"/>
    </style:style>
    <style:style style:family="table-column" style:parent-style-name="colspec" style:name="id1-3-2-3-120-1-1">
      <style:table-column-properties style:rel-column-width="7*"/>
    </style:style>
    <style:style style:family="table-column" style:parent-style-name="colspec" style:name="id1-3-2-3-120-1-2">
      <style:table-column-properties style:rel-column-width="42*"/>
    </style:style>
    <style:style style:family="table-column" style:parent-style-name="colspec" style:name="id1-3-2-3-120-1-3">
      <style:table-column-properties style:rel-column-width="10*"/>
    </style:style>
    <style:style style:family="table-column" style:parent-style-name="colspec" style:name="id1-3-2-3-120-1-4">
      <style:table-column-properties style:rel-column-width="11*"/>
    </style:style>
    <style:style style:family="table-column" style:parent-style-name="colspec" style:name="id1-3-2-3-120-1-5">
      <style:table-column-properties style:rel-column-width="10*"/>
    </style:style>
    <style:style style:family="table-column" style:parent-style-name="colspec" style:name="id1-3-2-3-120-1-6">
      <style:table-column-properties style:rel-column-width="11*"/>
    </style:style>
    <style:style style:family="table-column" style:parent-style-name="colspec" style:name="id1-3-2-3-120-1-7">
      <style:table-column-properties style:rel-column-width="10*"/>
    </style:style>
    <style:style style:family="table-column" style:parent-style-name="colspec" style:name="id1-3-2-3-123-1-1">
      <style:table-column-properties style:rel-column-width="7*"/>
    </style:style>
    <style:style style:family="table-column" style:parent-style-name="colspec" style:name="id1-3-2-3-123-1-2">
      <style:table-column-properties style:rel-column-width="0*"/>
    </style:style>
    <style:style style:family="table-column" style:parent-style-name="colspec" style:name="id1-3-2-3-123-1-3">
      <style:table-column-properties style:rel-column-width="42*"/>
    </style:style>
    <style:style style:family="table-column" style:parent-style-name="colspec" style:name="id1-3-2-3-123-1-4">
      <style:table-column-properties style:rel-column-width="9*"/>
    </style:style>
    <style:style style:family="table-column" style:parent-style-name="colspec" style:name="id1-3-2-3-123-1-5">
      <style:table-column-properties style:rel-column-width="1*"/>
    </style:style>
    <style:style style:family="table-column" style:parent-style-name="colspec" style:name="id1-3-2-3-123-1-6">
      <style:table-column-properties style:rel-column-width="11*"/>
    </style:style>
    <style:style style:family="table-column" style:parent-style-name="colspec" style:name="id1-3-2-3-123-1-7">
      <style:table-column-properties style:rel-column-width="10*"/>
    </style:style>
    <style:style style:family="table-column" style:parent-style-name="colspec" style:name="id1-3-2-3-123-1-8">
      <style:table-column-properties style:rel-column-width="11*"/>
    </style:style>
    <style:style style:family="table-column" style:parent-style-name="colspec" style:name="id1-3-2-3-123-1-9">
      <style:table-column-properties style:rel-column-width="10*"/>
    </style:style>
    <style:style style:family="table-column" style:parent-style-name="colspec" style:name="id1-3-2-3-129-1-1">
      <style:table-column-properties style:rel-column-width="7*"/>
    </style:style>
    <style:style style:family="table-column" style:parent-style-name="colspec" style:name="id1-3-2-3-129-1-2">
      <style:table-column-properties style:rel-column-width="42*"/>
    </style:style>
    <style:style style:family="table-column" style:parent-style-name="colspec" style:name="id1-3-2-3-129-1-3">
      <style:table-column-properties style:rel-column-width="9*"/>
    </style:style>
    <style:style style:family="table-column" style:parent-style-name="colspec" style:name="id1-3-2-3-129-1-4">
      <style:table-column-properties style:rel-column-width="12*"/>
    </style:style>
    <style:style style:family="table-column" style:parent-style-name="colspec" style:name="id1-3-2-3-129-1-5">
      <style:table-column-properties style:rel-column-width="10*"/>
    </style:style>
    <style:style style:family="table-column" style:parent-style-name="colspec" style:name="id1-3-2-3-129-1-6">
      <style:table-column-properties style:rel-column-width="11*"/>
    </style:style>
    <style:style style:family="table-column" style:parent-style-name="colspec" style:name="id1-3-2-3-129-1-7">
      <style:table-column-properties style:rel-column-width="10*"/>
    </style:style>
    <style:style style:family="table-column" style:parent-style-name="colspec" style:name="id1-3-2-3-132-1-1">
      <style:table-column-properties style:rel-column-width="7*"/>
    </style:style>
    <style:style style:family="table-column" style:parent-style-name="colspec" style:name="id1-3-2-3-132-1-2">
      <style:table-column-properties style:rel-column-width="0*"/>
    </style:style>
    <style:style style:family="table-column" style:parent-style-name="colspec" style:name="id1-3-2-3-132-1-3">
      <style:table-column-properties style:rel-column-width="42*"/>
    </style:style>
    <style:style style:family="table-column" style:parent-style-name="colspec" style:name="id1-3-2-3-132-1-4">
      <style:table-column-properties style:rel-column-width="9*"/>
    </style:style>
    <style:style style:family="table-column" style:parent-style-name="colspec" style:name="id1-3-2-3-132-1-5">
      <style:table-column-properties style:rel-column-width="1*"/>
    </style:style>
    <style:style style:family="table-column" style:parent-style-name="colspec" style:name="id1-3-2-3-132-1-6">
      <style:table-column-properties style:rel-column-width="11*"/>
    </style:style>
    <style:style style:family="table-column" style:parent-style-name="colspec" style:name="id1-3-2-3-132-1-7">
      <style:table-column-properties style:rel-column-width="10*"/>
    </style:style>
    <style:style style:family="table-column" style:parent-style-name="colspec" style:name="id1-3-2-3-132-1-8">
      <style:table-column-properties style:rel-column-width="11*"/>
    </style:style>
    <style:style style:family="table-column" style:parent-style-name="colspec" style:name="id1-3-2-3-132-1-9">
      <style:table-column-properties style:rel-column-width="10*"/>
    </style:style>
    <style:style style:family="table-column" style:parent-style-name="colspec" style:name="id1-3-2-3-138-1-1">
      <style:table-column-properties style:rel-column-width="7*"/>
    </style:style>
    <style:style style:family="table-column" style:parent-style-name="colspec" style:name="id1-3-2-3-138-1-2">
      <style:table-column-properties style:rel-column-width="42*"/>
    </style:style>
    <style:style style:family="table-column" style:parent-style-name="colspec" style:name="id1-3-2-3-138-1-3">
      <style:table-column-properties style:rel-column-width="9*"/>
    </style:style>
    <style:style style:family="table-column" style:parent-style-name="colspec" style:name="id1-3-2-3-138-1-4">
      <style:table-column-properties style:rel-column-width="13*"/>
    </style:style>
    <style:style style:family="table-column" style:parent-style-name="colspec" style:name="id1-3-2-3-138-1-5">
      <style:table-column-properties style:rel-column-width="10*"/>
    </style:style>
    <style:style style:family="table-column" style:parent-style-name="colspec" style:name="id1-3-2-3-138-1-6">
      <style:table-column-properties style:rel-column-width="10*"/>
    </style:style>
    <style:style style:family="table-column" style:parent-style-name="colspec" style:name="id1-3-2-3-138-1-7">
      <style:table-column-properties style:rel-column-width="10*"/>
    </style:style>
    <style:style style:family="table-column" style:parent-style-name="colspec" style:name="id1-3-2-3-141-1-1">
      <style:table-column-properties style:rel-column-width="7*"/>
    </style:style>
    <style:style style:family="table-column" style:parent-style-name="colspec" style:name="id1-3-2-3-141-1-2">
      <style:table-column-properties style:rel-column-width="42*"/>
    </style:style>
    <style:style style:family="table-column" style:parent-style-name="colspec" style:name="id1-3-2-3-141-1-3">
      <style:table-column-properties style:rel-column-width="9*"/>
    </style:style>
    <style:style style:family="table-column" style:parent-style-name="colspec" style:name="id1-3-2-3-141-1-4">
      <style:table-column-properties style:rel-column-width="13*"/>
    </style:style>
    <style:style style:family="table-column" style:parent-style-name="colspec" style:name="id1-3-2-3-141-1-5">
      <style:table-column-properties style:rel-column-width="9*"/>
    </style:style>
    <style:style style:family="table-column" style:parent-style-name="colspec" style:name="id1-3-2-3-141-1-6">
      <style:table-column-properties style:rel-column-width="11*"/>
    </style:style>
    <style:style style:family="table-column" style:parent-style-name="colspec" style:name="id1-3-2-3-141-1-7">
      <style:table-column-properties style:rel-column-width="9*"/>
    </style:style>
    <style:style style:family="table-column" style:parent-style-name="colspec" style:name="id1-3-2-3-144-1-1">
      <style:table-column-properties style:rel-column-width="7*"/>
    </style:style>
    <style:style style:family="table-column" style:parent-style-name="colspec" style:name="id1-3-2-3-144-1-2">
      <style:table-column-properties style:rel-column-width="42*"/>
    </style:style>
    <style:style style:family="table-column" style:parent-style-name="colspec" style:name="id1-3-2-3-144-1-3">
      <style:table-column-properties style:rel-column-width="9*"/>
    </style:style>
    <style:style style:family="table-column" style:parent-style-name="colspec" style:name="id1-3-2-3-144-1-4">
      <style:table-column-properties style:rel-column-width="13*"/>
    </style:style>
    <style:style style:family="table-column" style:parent-style-name="colspec" style:name="id1-3-2-3-144-1-5">
      <style:table-column-properties style:rel-column-width="9*"/>
    </style:style>
    <style:style style:family="table-column" style:parent-style-name="colspec" style:name="id1-3-2-3-144-1-6">
      <style:table-column-properties style:rel-column-width="11*"/>
    </style:style>
    <style:style style:family="table-column" style:parent-style-name="colspec" style:name="id1-3-2-3-144-1-7">
      <style:table-column-properties style:rel-column-width="9*"/>
    </style:style>
    <style:style style:family="table-column" style:parent-style-name="colspec" style:name="id1-3-2-3-147-1-1">
      <style:table-column-properties style:rel-column-width="7*"/>
    </style:style>
    <style:style style:family="table-column" style:parent-style-name="colspec" style:name="id1-3-2-3-147-1-2">
      <style:table-column-properties style:rel-column-width="42*"/>
    </style:style>
    <style:style style:family="table-column" style:parent-style-name="colspec" style:name="id1-3-2-3-147-1-3">
      <style:table-column-properties style:rel-column-width="9*"/>
    </style:style>
    <style:style style:family="table-column" style:parent-style-name="colspec" style:name="id1-3-2-3-147-1-4">
      <style:table-column-properties style:rel-column-width="13*"/>
    </style:style>
    <style:style style:family="table-column" style:parent-style-name="colspec" style:name="id1-3-2-3-147-1-5">
      <style:table-column-properties style:rel-column-width="9*"/>
    </style:style>
    <style:style style:family="table-column" style:parent-style-name="colspec" style:name="id1-3-2-3-147-1-6">
      <style:table-column-properties style:rel-column-width="11*"/>
    </style:style>
    <style:style style:family="table-column" style:parent-style-name="colspec" style:name="id1-3-2-3-147-1-7">
      <style:table-column-properties style:rel-column-width="9*"/>
    </style:style>
    <style:style style:family="table-column" style:parent-style-name="colspec" style:name="id1-3-2-3-153-1-1">
      <style:table-column-properties style:rel-column-width="7*"/>
    </style:style>
    <style:style style:family="table-column" style:parent-style-name="colspec" style:name="id1-3-2-3-153-1-2">
      <style:table-column-properties style:rel-column-width="42*"/>
    </style:style>
    <style:style style:family="table-column" style:parent-style-name="colspec" style:name="id1-3-2-3-153-1-3">
      <style:table-column-properties style:rel-column-width="9*"/>
    </style:style>
    <style:style style:family="table-column" style:parent-style-name="colspec" style:name="id1-3-2-3-153-1-4">
      <style:table-column-properties style:rel-column-width="12*"/>
    </style:style>
    <style:style style:family="table-column" style:parent-style-name="colspec" style:name="id1-3-2-3-153-1-5">
      <style:table-column-properties style:rel-column-width="9*"/>
    </style:style>
    <style:style style:family="table-column" style:parent-style-name="colspec" style:name="id1-3-2-3-153-1-6">
      <style:table-column-properties style:rel-column-width="11*"/>
    </style:style>
    <style:style style:family="table-column" style:parent-style-name="colspec" style:name="id1-3-2-3-153-1-7">
      <style:table-column-properties style:rel-column-width="9*"/>
    </style:style>
    <style:style style:family="table-column" style:parent-style-name="colspec" style:name="id1-3-2-3-156-1-1">
      <style:table-column-properties style:rel-column-width="7*"/>
    </style:style>
    <style:style style:family="table-column" style:parent-style-name="colspec" style:name="id1-3-2-3-156-1-2">
      <style:table-column-properties style:rel-column-width="42*"/>
    </style:style>
    <style:style style:family="table-column" style:parent-style-name="colspec" style:name="id1-3-2-3-156-1-3">
      <style:table-column-properties style:rel-column-width="9*"/>
    </style:style>
    <style:style style:family="table-column" style:parent-style-name="colspec" style:name="id1-3-2-3-156-1-4">
      <style:table-column-properties style:rel-column-width="12*"/>
    </style:style>
    <style:style style:family="table-column" style:parent-style-name="colspec" style:name="id1-3-2-3-156-1-5">
      <style:table-column-properties style:rel-column-width="9*"/>
    </style:style>
    <style:style style:family="table-column" style:parent-style-name="colspec" style:name="id1-3-2-3-156-1-6">
      <style:table-column-properties style:rel-column-width="11*"/>
    </style:style>
    <style:style style:family="table-column" style:parent-style-name="colspec" style:name="id1-3-2-3-156-1-7">
      <style:table-column-properties style:rel-column-width="9*"/>
    </style:style>
    <style:style style:family="table-column" style:parent-style-name="colspec" style:name="id1-3-2-3-157-1-1">
      <style:table-column-properties style:rel-column-width="7*"/>
    </style:style>
    <style:style style:family="table-column" style:parent-style-name="colspec" style:name="id1-3-2-3-157-1-2">
      <style:table-column-properties style:rel-column-width="42*"/>
    </style:style>
    <style:style style:family="table-column" style:parent-style-name="colspec" style:name="id1-3-2-3-157-1-3">
      <style:table-column-properties style:rel-column-width="9*"/>
    </style:style>
    <style:style style:family="table-column" style:parent-style-name="colspec" style:name="id1-3-2-3-157-1-4">
      <style:table-column-properties style:rel-column-width="12*"/>
    </style:style>
    <style:style style:family="table-column" style:parent-style-name="colspec" style:name="id1-3-2-3-157-1-5">
      <style:table-column-properties style:rel-column-width="9*"/>
    </style:style>
    <style:style style:family="table-column" style:parent-style-name="colspec" style:name="id1-3-2-3-157-1-6">
      <style:table-column-properties style:rel-column-width="11*"/>
    </style:style>
    <style:style style:family="table-column" style:parent-style-name="colspec" style:name="id1-3-2-3-157-1-7">
      <style:table-column-properties style:rel-column-width="9*"/>
    </style:style>
    <style:style style:family="table-column" style:parent-style-name="colspec" style:name="id1-3-2-3-160-1-1">
      <style:table-column-properties style:rel-column-width="7*"/>
    </style:style>
    <style:style style:family="table-column" style:parent-style-name="colspec" style:name="id1-3-2-3-160-1-2">
      <style:table-column-properties style:rel-column-width="42*"/>
    </style:style>
    <style:style style:family="table-column" style:parent-style-name="colspec" style:name="id1-3-2-3-160-1-3">
      <style:table-column-properties style:rel-column-width="9*"/>
    </style:style>
    <style:style style:family="table-column" style:parent-style-name="colspec" style:name="id1-3-2-3-160-1-4">
      <style:table-column-properties style:rel-column-width="14*"/>
    </style:style>
    <style:style style:family="table-column" style:parent-style-name="colspec" style:name="id1-3-2-3-160-1-5">
      <style:table-column-properties style:rel-column-width="8*"/>
    </style:style>
    <style:style style:family="table-column" style:parent-style-name="colspec" style:name="id1-3-2-3-160-1-6">
      <style:table-column-properties style:rel-column-width="11*"/>
    </style:style>
    <style:style style:family="table-column" style:parent-style-name="colspec" style:name="id1-3-2-3-160-1-7">
      <style:table-column-properties style:rel-column-width="9*"/>
    </style:style>
    <style:style style:family="table-column" style:parent-style-name="colspec" style:name="id1-3-2-3-163-1-1">
      <style:table-column-properties style:rel-column-width="5*"/>
    </style:style>
    <style:style style:family="table-column" style:parent-style-name="colspec" style:name="id1-3-2-3-163-1-2">
      <style:table-column-properties style:rel-column-width="43*"/>
    </style:style>
    <style:style style:family="table-column" style:parent-style-name="colspec" style:name="id1-3-2-3-163-1-3">
      <style:table-column-properties style:rel-column-width="9*"/>
    </style:style>
    <style:style style:family="table-column" style:parent-style-name="colspec" style:name="id1-3-2-3-163-1-4">
      <style:table-column-properties style:rel-column-width="14*"/>
    </style:style>
    <style:style style:family="table-column" style:parent-style-name="colspec" style:name="id1-3-2-3-163-1-5">
      <style:table-column-properties style:rel-column-width="8*"/>
    </style:style>
    <style:style style:family="table-column" style:parent-style-name="colspec" style:name="id1-3-2-3-163-1-6">
      <style:table-column-properties style:rel-column-width="11*"/>
    </style:style>
    <style:style style:family="table-column" style:parent-style-name="colspec" style:name="id1-3-2-3-163-1-7">
      <style:table-column-properties style:rel-column-width="9*"/>
    </style:style>
    <style:style style:family="table-column" style:parent-style-name="colspec" style:name="id1-3-2-3-166-1-1">
      <style:table-column-properties style:rel-column-width="5*"/>
    </style:style>
    <style:style style:family="table-column" style:parent-style-name="colspec" style:name="id1-3-2-3-166-1-2">
      <style:table-column-properties style:rel-column-width="43*"/>
    </style:style>
    <style:style style:family="table-column" style:parent-style-name="colspec" style:name="id1-3-2-3-166-1-3">
      <style:table-column-properties style:rel-column-width="9*"/>
    </style:style>
    <style:style style:family="table-column" style:parent-style-name="colspec" style:name="id1-3-2-3-166-1-4">
      <style:table-column-properties style:rel-column-width="14*"/>
    </style:style>
    <style:style style:family="table-column" style:parent-style-name="colspec" style:name="id1-3-2-3-166-1-5">
      <style:table-column-properties style:rel-column-width="8*"/>
    </style:style>
    <style:style style:family="table-column" style:parent-style-name="colspec" style:name="id1-3-2-3-166-1-6">
      <style:table-column-properties style:rel-column-width="11*"/>
    </style:style>
    <style:style style:family="table-column" style:parent-style-name="colspec" style:name="id1-3-2-3-166-1-7">
      <style:table-column-properties style:rel-column-width="9*"/>
    </style:style>
    <style:style style:family="table-column" style:parent-style-name="colspec" style:name="id1-3-2-3-172-1-1">
      <style:table-column-properties style:rel-column-width="7*"/>
    </style:style>
    <style:style style:family="table-column" style:parent-style-name="colspec" style:name="id1-3-2-3-172-1-2">
      <style:table-column-properties style:rel-column-width="40*"/>
    </style:style>
    <style:style style:family="table-column" style:parent-style-name="colspec" style:name="id1-3-2-3-172-1-3">
      <style:table-column-properties style:rel-column-width="9*"/>
    </style:style>
    <style:style style:family="table-column" style:parent-style-name="colspec" style:name="id1-3-2-3-172-1-4">
      <style:table-column-properties style:rel-column-width="13*"/>
    </style:style>
    <style:style style:family="table-column" style:parent-style-name="colspec" style:name="id1-3-2-3-172-1-5">
      <style:table-column-properties style:rel-column-width="9*"/>
    </style:style>
    <style:style style:family="table-column" style:parent-style-name="colspec" style:name="id1-3-2-3-172-1-6">
      <style:table-column-properties style:rel-column-width="11*"/>
    </style:style>
    <style:style style:family="table-column" style:parent-style-name="colspec" style:name="id1-3-2-3-172-1-7">
      <style:table-column-properties style:rel-column-width="9*"/>
    </style:style>
  </office:automatic-styles>
  <office:body>
    <office:text>
      <text:p text:style-name="new_page_staatscourant"/>
      <text:p text:style-name="single-kop-titel">Mandaatbesluit, volmacht- en machtigingsbesluit 2016-1</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Zaaknummer: 1343774</text:p>
              <text:p text:style-name="al"/>
              <text:p text:style-name="al">Het college van burgemeester en wethouders en de burgemeester van de gemeente Hoorn,</text:p>
              <text:p text:style-name="al"/>
              <text:p text:style-name="al">gelet op: de bepalingen van afdeling 10.1.1 Mandaat van de Algemene wet bestuursrecht;</text:p>
              <text:p text:style-name="al"/>
              <text:p text:style-name="al">Besluit:</text:p>
              <text:p text:style-name="al"/>
              <text:p text:style-name="al">tot het vaststellen het Mandaatbesluit, volmacht- en machtigingsbesluit 2016-1</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1)</text:number>
                  <text:p text:style-name="al">afdelingshoofden en bureauhoofden: de (bureau)hoofden van de afdelingen Advies en Control, Informatiemanagement &amp; Control, Publiekszaken, Stadsbeheer, Veiligheid, Vergunningen &amp; Handhaving en Stadsontwikkeling; </text:p>
                  <text:list text:style-name="id1-3-2-2-1-3-3-1-3">
                    <text:list-item text:style-override="id1-3-2-2-1-3-3-1-3-1">
                      <text:number>a)</text:number>
                      <text:p text:style-name="al">de bureauhoofden hebben dezelfde bevoegdheid als het afdelingshoofd van de eigen afdeling. </text:p>
                    </text:list-item>
                    <text:list-item text:style-override="id1-3-2-2-1-3-3-1-3-2">
                      <text:number>b)</text:number>
                      <text:p text:style-name="al">de directeur/archivaris van het Westfries Archief en de directeur van het Westfries Museum worden geacht afdelingshoofd te zijn.</text:p>
                    </text:list-item>
                  </text:list>
                </text:list-item>
                <text:list-item text:style-override="id1-3-2-2-1-3-3-2">
                  <text:number>2)</text:number>
                  <text:p text:style-name="al">directie: het hoogste ambtelijke orgaan bestaande uit de algemeen directeur en de directeur bedrijfsvoering, door ons benoemd als eindverantwoordelijken voor de algemene leiding en bedrijfsvoering van de ambtelijke organisatie;</text:p>
                </text:list-item>
                <text:list-item text:style-override="id1-3-2-2-1-3-3-3">
                  <text:number>3)</text:number>
                  <text:p text:style-name="al">programma: probeert een maatschappelijk effect te bewerkstelligen en is een samenstelling van projecten (van verschillende grootte) die bijdragen aan een strategische doelstelling.</text:p>
                </text:list-item>
                <text:list-item text:style-override="id1-3-2-2-1-3-3-4">
                  <text:number>4)</text:number>
                  <text:p text:style-name="al">programmamanager: realiseert het programma binnen de gestelde kaders en is verantwoordelijk voor het goed functioneren van het programma. Programmamanager kan ambtelijk opdrachtgever zijn en kan in een door de ambtelijk opdrachtgever goedgekeurde programmaopdracht/programmaplan, onder gemandateerd worden als budgethouder. Het betreffende budget is genoemd in het door de ambtelijk opdrachtgever goedgekeurde programmaopdracht/programmaplan of projectplan.</text:p>
                </text:list-item>
                <text:list-item text:style-override="id1-3-2-2-1-3-3-5">
                  <text:number>5)</text:number>
                  <text:p text:style-name="al">project: Een (groot)project is een geheel van activiteiten buiten de gewone lijnactiviteiten om, om een uniek resultaat te realiseren voor een duidelijke opdrachtgever binnen duidelijke kaders door een team van verschillende specialisten. Een (groot)project wordt vastgesteld door de directie.</text:p>
                </text:list-item>
                <text:list-item text:style-override="id1-3-2-2-1-3-3-6">
                  <text:number>6)</text:number>
                  <text:p text:style-name="al">Projectleider: realiseert het project binnen de gestelde kaders en is verantwoordelijk voor het goed functioneren van de projectgroep. Een projectleider kan, in een door de ambtelijk opdrachtgever goedgekeurde projectplan, ondergemandateerd worden als budgethouder. Het betreffende budget is genoemd in het door de ambtelijk opdrachtgever goedgekeurde projectplan. In geval van inkoop of aanbesteding dient de inkoopmatrix te worden aangehouden. </text:p>
                </text:list-item>
                <text:list-item text:style-override="id1-3-2-2-1-3-3-7">
                  <text:number>7)</text:number>
                  <text:p text:style-name="al">Ambtelijk opdrachtgever: stuurt de programmamanager en/of projectleider aan en is budgethouder voor het project. </text:p>
                </text:list-item>
                <text:list-item text:style-override="id1-3-2-2-1-3-3-8">
                  <text:number>8)</text:number>
                  <text:p text:style-name="al">medewerker: een binnen de directie, een afdeling of bureau of project werkzame medewerker;</text:p>
                </text:list-item>
                <text:list-item text:style-override="id1-3-2-2-1-3-3-9">
                  <text:number>9)</text:number>
                  <text:p text:style-name="al">Manager gebiedsteams: De ambtenaar van de gemeente Hoorn welke verantwoordelijk is voor het budgetbeheer en organisatie van alle gebiedsteams van 1.Hoorn.</text:p>
                </text:list-item>
                <text:list-item text:style-override="id1-3-2-2-1-3-3-10">
                  <text:number>10)</text:number>
                  <text:p text:style-name="al">Teamleider gebiedsteam: De ambtenaar van de gemeente Hoorn welke belast is met de dagelijkse (inhoudelijke) aansturing van de werkers van 1.Hoorn van één gebiedsteam.</text:p>
                </text:list-item>
                <text:list-item text:style-override="id1-3-2-2-1-3-3-11">
                  <text:number>11)</text:number>
                  <text:p text:style-name="al">(bevoegdheden)register; overzicht van bevoegdheden die het college en de burgemeester hebben opgedragen aan een aantal functionarissen. </text:p>
                </text:list-item>
              </text:list>
            </text:section>
            <text:section text:name="artikel_id1-3-2-2-1-4" text:style-name="artikel">
              <text:p text:style-name="artikel_kop_titel"><text:span text:style-name="artikel_kop_label">Artikel</text:span> <text:span text:style-name="artikel_kop_nr">2</text:span> Bevoegdheden</text:p>
              <text:p text:style-name="al">In bijlage 1 ‘Bevoegdhedenregister’ zijn alle bevoegdheden en in bijlage 2 is de wijze van ondertekenen weergegeven. De bevoegdheden in het register zijn onder te verdelen in:</text:p>
              <text:list text:style-name="id1-3-2-2-1-4-3">
                <text:list-item text:style-override="id1-3-2-2-1-4-3-1">
                  <text:number>1.</text:number>
                  <text:p text:style-name="al">Mandaat</text:p>
                </text:list-item>
                <text:list-item text:style-override="id1-3-2-2-1-4-3-2">
                  <text:number>2.</text:number>
                  <text:p text:style-name="al">Volmacht</text:p>
                </text:list-item>
                <text:list-item text:style-override="id1-3-2-2-1-4-3-3">
                  <text:number>3.</text:number>
                  <text:p text:style-name="al">Machtiging</text:p>
                </text:list-item>
                <text:list-item text:style-override="id1-3-2-2-1-4-3-4">
                  <text:number>4.</text:number>
                  <text:p text:style-name="al">Ondermandaat mogelijk?</text:p>
                </text:list-item>
              </text:list>
            </text:section>
            <text:p text:style-name="hoofdstuk_bottom"/>
          </text:section>
          <text:section text:name="hoofdstuk_id1-3-2-2-2" text:style-name="hoofdstuk">
            <text:p text:style-name="hoofdstuk_kop">ad 1 Mandaat (Mt)</text:p>
            <text:section text:name="structuurtekst_id1-3-2-2-2-2" text:style-name="structuurtekst">
              <text:p text:style-name="al">Mandaat is de bevoegdheid om namens het college dan wel de burgemeester besluiten in zin van de Awb te nemen. Een besluit is een schriftelijke beslissing van een bestuursorgaan inhoudende een publiekrechtelijke rechtshandeling. </text:p>
              <text:p text:style-name="al">Ook al is er mandaat verleend, het bestuursorgaan mag het besluit altijd nog zelf nemen en blijft verantwoordelijk. </text:p>
              <text:p text:style-name="al">Het bestuursorgaan kan een algemeen mandaat verlenen of mandaat voor een bepaald geval. Algemene mandaten worden schriftelijk gegeven. Mandaten voor bepaalde gevallen kunnen ook mondeling worden verleend. In dit register gaat het uitsluitend om algemene mandaten die schriftelijk worden verleend.</text:p>
            </text:section>
            <text:p text:style-name="hoofdstuk_bottom"/>
          </text:section>
          <text:section text:name="hoofdstuk_id1-3-2-2-3" text:style-name="hoofdstuk">
            <text:p text:style-name="hoofdstuk_kop">ad 2 Volmacht (V)</text:p>
            <text:section text:name="structuurtekst_id1-3-2-2-3-2" text:style-name="structuurtekst">
              <text:p text:style-name="al">Volmacht is de bevoegdheid om namens de burgemeester privaatrechtelijke rechtshandelingen te verrichten. Waar volmacht is verleend tot het besluiten en verrichten van een privaatrechtelijke rechtshandeling wordt daarmee ook de bevoegdheid verleend tot bewaking van uitvoering van die rechtshandeling waartoe worden gerekend ingebrekestelling, ontbinding, vorderen van nakoming, opzegging van een overeenkomst en alle andere besluiten die daarmee verband (kunnen) houden.</text:p>
              <text:p text:style-name="al">Opgemerkt wordt dat het voorafgaande besluit tot het aangaan van een overeenkomst of het starten van een privaatrechtelijk geding door het college genomen worden.</text:p>
            </text:section>
            <text:p text:style-name="hoofdstuk_bottom"/>
          </text:section>
          <text:section text:name="hoofdstuk_id1-3-2-2-4" text:style-name="hoofdstuk">
            <text:p text:style-name="hoofdstuk_kop">ad 3 Machtiging (Mg)</text:p>
            <text:section text:name="structuurtekst_id1-3-2-2-4-2" text:style-name="structuurtekst">
              <text:p text:style-name="al">De bevoegdheid om namens het college dan wel de burgemeester feitelijke handelingen te verrichten en (interne) beslissingen te nemen. Bijvoorbeeld het verstrekken van informatie. </text:p>
            </text:section>
            <text:p text:style-name="hoofdstuk_bottom"/>
          </text:section>
          <text:section text:name="hoofdstuk_id1-3-2-2-5" text:style-name="hoofdstuk">
            <text:p text:style-name="hoofdstuk_kop">Ad 4 Ondermandaat mogelijk? (=optie)</text:p>
            <text:section text:name="structuurtekst_id1-3-2-2-5-2" text:style-name="structuurtekst">
              <text:p text:style-name="al">Ondermandaat mogelijk is de bevoegdheid om het verleende mandaat door te geven aan een ander. De mogelijkheid wordt gegeven in het bevoegdhedenregister. Als Ondermandaat mogelijk is volgens het bevoegdhedenregister dan moet dit schriftelijk worden verleend en het bestuursorgaan moet daarover worden geïnformeerd. In sommige gevallen is ook publicatie in het gemeenteblad noodzakelijk.</text:p>
              <text:p text:style-name="al">De regels die gelden voor mandaat zijn overeenkomstig van toepassing op verstrekte volmachten en machtigingen.</text:p>
            </text:section>
            <text:section text:name="artikel_id1-3-2-2-5-3" text:style-name="artikel">
              <text:p text:style-name="artikel_kop_titel"><text:span text:style-name="artikel_kop_label">Artikel</text:span> <text:span text:style-name="artikel_kop_nr">3</text:span> Toelichting kolommen bevoegdhedenregister</text:p>
              <text:list text:style-name="id1-3-2-2-5-3-2">
                <text:list-item text:style-override="id1-3-2-2-5-3-2-1">
                  <text:number>1)</text:number>
                  <text:p text:style-name="al">In de kolom ‘Omschrijving bevoegdheid’ is de bevoegdheid beschreven/toegelicht? </text:p>
                </text:list-item>
                <text:list-item text:style-override="id1-3-2-2-5-3-2-2">
                  <text:number>2)</text:number>
                  <text:p text:style-name="al">Mandaterend bestuursorgaan</text:p>
                  <text:p text:style-name="al">In de kolom ’Bestuursorgaan’ is het bestuursorgaan genoemd dat het mandaat, de volmacht en de machtiging verleent. Dit kan het college of de burgemeester zijn.</text:p>
                </text:list-item>
                <text:list-item text:style-override="id1-3-2-2-5-3-2-3">
                  <text:number>3)</text:number>
                  <text:p text:style-name="al">In de kolom ‘Aan wie’ is aangegeven aan welke functionaris het mandaat wordt verleend of aan welke functionaris de machtiging/volmacht wordt gegeven. Mandaten worden altijd verleend aan functionarissen en niet op naam. </text:p>
                </text:list-item>
              </text:list>
              <text:p text:style-name="al">In de kolom ‘Soort bevoegdheid’ is aangegeven om welke bevoegdheid het gaat. Het algemene bevoegdhedenregister kent vier bevoegdheden:</text:p>
              <text:list text:style-name="id1-3-2-2-5-3-4">
                <text:list-item text:style-override="id1-3-2-2-5-3-4-1">
                  <text:number>a)</text:number>
                  <text:p text:style-name="al">Mandaat (Mt) (publiekrecht)</text:p>
                </text:list-item>
                <text:list-item text:style-override="id1-3-2-2-5-3-4-2">
                  <text:number>a)</text:number>
                  <text:p text:style-name="al">Volmacht (V) (privaatrecht)</text:p>
                </text:list-item>
                <text:list-item text:style-override="id1-3-2-2-5-3-4-3">
                  <text:number>b)</text:number>
                  <text:p text:style-name="al">Machtiging (Mg) </text:p>
                </text:list-item>
              </text:list>
              <text:p text:style-name="al">Dit onderscheid is van belang voor mogelijke rechtsgevolgen die zo’n bevoegdheid met zich meebrengt. Zo staat tegen een besluit van een bestuursorgaan volgens de Algemene wet bestuursrecht bezwaar en beroep open. Als het om een mandaat (Mt) gaat, betekent dit dat er altijd een bezwaarclausule of beroepsclause onder het besluit moet staan.</text:p>
              <text:p text:style-name="al">In de kolom ’Ondermandaat mogelijk? ’staat aangegeven of de mogelijkheid van ondermandaat geboden wordt. Dit is een optie.</text:p>
              <text:p text:style-name="al">1)In de kolom ‘Wettelijke grondslag’ is de wettelijke grondslag opgenomen.</text:p>
            </text:section>
            <text:section text:name="artikel_id1-3-2-2-5-4" text:style-name="artikel">
              <text:p text:style-name="artikel_kop_titel"><text:span text:style-name="artikel_kop_label">Artikel</text:span> <text:span text:style-name="artikel_kop_nr">4</text:span> Vervangingsregeling</text:p>
              <text:list text:style-name="id1-3-2-2-5-4-2">
                <text:list-item text:style-override="id1-3-2-2-5-4-2">
                  <text:number>1.</text:number>
                  <text:p text:style-name="al">Als mandaat aan een afdelingshoofd is verleend en deze afwezig is, wordt de gemandateerde bevoegdheid uitgeoefend door degene die door het college schriftelijk als plaatsvervangend afdelingshoofd is aangewezen. </text:p>
                </text:list-item>
                <text:list-item text:style-override="id1-3-2-2-5-4-3">
                  <text:number>2.</text:number>
                  <text:p text:style-name="al">Als een plaatsvervangend afdelingshoofd ook afwezig is of er geen is aangewezen, wordt de gemandateerde bevoegdheid uitgeoefend door degene die in hiërarchische en functionele zin met de leiding aan het afdelingshoofd is belast.</text:p>
                </text:list-item>
                <text:list-item text:style-override="id1-3-2-2-5-4-4">
                  <text:number>3.</text:number>
                  <text:p text:style-name="al">Als mandaat aan een bureauhoofd is verleend en deze afwezig is, wordt de gemandateerde bevoegdheid uitgeoefend door degene die door het afdelingshoofd schriftelijk als plaatsvervangend bureauhoofd is aangewezen. </text:p>
                </text:list-item>
                <text:list-item text:style-override="id1-3-2-2-5-4-5">
                  <text:number>4.</text:number>
                  <text:p text:style-name="al">Als een plaatsvervangend bureauhoofd ook afwezig is of er geen is aangewezen, wordt de gemandateerde bevoegdheid uitgeoefend door degene die in hiërarchische en functionele zin met de leiding aan het bureauhoofd is belast.</text:p>
                </text:list-item>
                <text:list-item text:style-override="id1-3-2-2-5-4-6">
                  <text:number>5.</text:number>
                  <text:p text:style-name="al">Indien het mandaat is verleend aan meerdere functionarissen of personen (bijvoorbeeld bij de figuur van horizontale vervanging) wordt pas bij afwezigheid van allen de gemandateerde bevoegdheid uitgeoefend door degene die in hiërarchische en functionele zin met de leiding aan hen is belast.</text:p>
                </text:list-item>
              </text:list>
            </text:section>
            <text:section text:name="artikel_id1-3-2-2-5-5" text:style-name="artikel">
              <text:p text:style-name="artikel_kop_titel"><text:span text:style-name="artikel_kop_label">Artikel</text:span> <text:span text:style-name="artikel_kop_nr">5</text:span> Slotbepalingen</text:p>
              <text:list text:style-name="id1-3-2-2-5-5-2">
                <text:list-item text:style-override="id1-3-2-2-5-5-2">
                  <text:number>1.</text:number>
                  <text:p text:style-name="al">Dit besluit en register wordt aangehaald als "Mandaatbesluit, volmacht- en machtigingsbesluit 2016-1”.</text:p>
                </text:list-item>
                <text:list-item text:style-override="id1-3-2-2-5-5-3">
                  <text:number>2.</text:number>
                  <text:p text:style-name="al">Het besluit treedt in werking op de dag na de bekendmaking van dit besluit in het Gemeenteblad. </text:p>
                </text:list-item>
                <text:list-item text:style-override="id1-3-2-2-5-5-4">
                  <text:number>3.</text:number>
                  <text:p text:style-name="al">Met de inwerkingtreding van dit besluit vervalt het Mandaat-, volmacht-, machtigingsbesluit 2016. </text:p>
                </text:list-item>
              </text:list>
            </text:section>
            <text:p text:style-name="hoofdstuk_bottom"/>
          </text:section>
        </text:section>
        <text:section text:name="bijlage_id1-3-2-3" text:style-name="bijlage">
          <text:p text:style-name="bijlage_top"/>
          <text:p text:style-name="hoofdstuk_kop">Bijlage 1: Bevoegdhedenregister</text:p>
          <text:p text:style-name="tussenkopcur">Inhoudsopgave</text:p>
          <text:p text:style-name="tussenkopcur">Algemene bevoegdheden</text:p>
          <text:p text:style-name="al"> § 1 Wet openbaarheid bestuur</text:p>
          <text:p text:style-name="al"> § 2 Verkeer tussen burgers en bestuursorganen</text:p>
          <text:p text:style-name="al"> § 3 Algemene en bijzondere bepalingen besluiten</text:p>
          <text:p text:style-name="al"> § 4 Bezwaarschriftenprocedures</text:p>
          <text:p text:style-name="al"> § 5 Klachtbehandeling</text:p>
          <text:p text:style-name="al"> § 6 Subsidie</text:p>
          <text:p text:style-name="al"> § 7 Privaatrecht</text:p>
          <text:p text:style-name="al"> § 8 Ondertekening overeenkomsten</text:p>
          <text:p text:style-name="al"> § 9 Inkoop en aanbesteding </text:p>
          <text:p text:style-name="al">§ 10 Personele zaken</text:p>
          <text:p text:style-name="tussenkopcur"/>
          <text:p text:style-name="tussenkopcur">Specifiek mandaat aan afdeling</text:p>
          <text:list text:style-name="id1-3-2-3-16">
            <text:list-item text:style-override="id1-3-2-3-16-1">
              <text:number>1</text:number>
              <text:p text:style-name="al">Directie</text:p>
            </text:list-item>
            <text:list-item text:style-override="id1-3-2-3-16-2">
              <text:number>2</text:number>
              <text:p text:style-name="al">Advies en Control (AC)</text:p>
            </text:list-item>
            <text:list-item text:style-override="id1-3-2-3-16-3">
              <text:number>3</text:number>
              <text:p text:style-name="al">Informatievoorziening (IV)</text:p>
            </text:list-item>
            <text:list-item text:style-override="id1-3-2-3-16-4">
              <text:number>4</text:number>
              <text:p text:style-name="al">Publiekszaken (PB)</text:p>
            </text:list-item>
            <text:list-item text:style-override="id1-3-2-3-16-5">
              <text:number>5</text:number>
              <text:p text:style-name="al">Vervallen </text:p>
            </text:list-item>
            <text:list-item text:style-override="id1-3-2-3-16-6">
              <text:number>6</text:number>
              <text:p text:style-name="al">Stadsbeheer(SB)</text:p>
            </text:list-item>
            <text:list-item text:style-override="id1-3-2-3-16-7">
              <text:number>7</text:number>
              <text:p text:style-name="al">Stadsontwikkeling (STO)</text:p>
            </text:list-item>
            <text:list-item text:style-override="id1-3-2-3-16-8">
              <text:number>8</text:number>
              <text:p text:style-name="al">Veiligheid, Vergunningen en Handhaving (VVH)</text:p>
            </text:list-item>
            <text:list-item text:style-override="id1-3-2-3-16-9">
              <text:number>9</text:number>
              <text:p text:style-name="al">Overige </text:p>
            </text:list-item>
          </text:list>
          <text:p text:style-name="tussenkopcur"/>
          <text:p text:style-name="tussenkopcur">Afkortingen</text:p>
          <text:p text:style-name="al">Mt Mandaat</text:p>
          <text:p text:style-name="al">V Volmacht</text:p>
          <text:p text:style-name="al">Mg Machtiging</text:p>
          <text:p text:style-name="tussenkopcur"/>
          <text:p text:style-name="tussenkopcur">Algemene bevoegdheden</text:p>
          <text:p text:style-name="al">§1 Wet openbaarheid bestuur</text:p>
          <text:p text:style-name="al"/>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column table:style-name="id1-3-2-3-26-1-6"/>
              <table:table-column table:style-name="id1-3-2-3-2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f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om informatie op grond van de Wet Openbaarheid van Bestuur, voor zover de gevraagde gegevens berusten bij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 </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 en 6 van de Wet openbaar-heid van Bestuur </text:p>
                </table:table-cell>
              </table:table-row>
            </table:table>
            <text:p text:style-name="table_bottom"/>
          </text:section>
          <text:p text:style-name="al">§2 Verkeer tussen burgers en bestuursorganen</text:p>
          <text:p text:style-name="al"/>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column table:style-name="id1-3-2-3-29-1-5"/>
              <table:table-column table:style-name="id1-3-2-3-29-1-6"/>
              <table:table-column table:style-name="id1-3-2-3-2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daat mog</text:span>
                    <text:span text:style-name="nadrukvet">e</text:span>
                    <text:span text:style-name="nadrukvet">lijk? </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ragen van een machtiging aan een gemachtigde en het weigeren van een gemachtigde op grond van artikel 2:2 van de Awb voor zover deze betrekking hebben op het werkterrein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 2.2 Awb</text:p>
                </table:table-cell>
              </table:table-row>
            </table:table>
            <text:p text:style-name="table_bottom"/>
          </text:section>
          <text:p text:style-name="al">§3 Algemene en bijzondere bepalingen besluiten</text:p>
          <text:p text:style-name="al"/>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column table:style-name="id1-3-2-3-32-1-5"/>
              <table:table-column table:style-name="id1-3-2-3-32-1-6"/>
              <table:table-column table:style-name="id1-3-2-3-3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text:span>
                    <text:span text:style-name="nadrukvet">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p grond van hoofdstuk 3 en 4 van de Awb die verbonden zijn aan het beslissen op aanvragen behalve subsidieaanvragen voor zover die behoren tot het werkterrein van de afdeling of projec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Directie en projectleider, projectmanager</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en 4 Aw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trekken of wijzigen van een besluit dat in</text:p>
                  <text:p text:style-name="table_al">mandaat is genomen voor zover deze betrekking</text:p>
                  <text:p text:style-name="table_al">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m.bt. een dwangsom bij niet tijdig beslissen)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Paragraaf 4.1.3.2 Aw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p grond van titel 4.4. van de Awb inzake bestuurlijke geldschulden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Titel 4.4 Awb</text:p>
                </table:table-cell>
              </table:table-row>
            </table:table>
            <text:p text:style-name="table_bottom"/>
          </text:section>
          <text:p text:style-name="al">§4 Bezwaarschriftenprocedures</text:p>
          <text:p text:style-name="al"/>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column table:style-name="id1-3-2-3-35-1-6"/>
              <table:table-column table:style-name="id1-3-2-3-3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mens het bestuursorgaan optreden in bezwaarschriftenprocedures binnen de gemeentelijke organisatie en het daarvoor machtigen van andere person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 3:60 BW, Awb, Gemeentewet</text:p>
                </table:table-cell>
              </table:table-row>
            </table:table>
            <text:p text:style-name="table_bottom"/>
          </text:section>
          <text:p text:style-name="al">§5 Klachtbehandeling</text:p>
          <text:p text:style-name="al"/>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column table:style-name="id1-3-2-3-38-1-6"/>
              <table:table-column table:style-name="id1-3-2-3-3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inzake de behandeling van klachten op grond van hoofdstuk 9 van de Algemene wet</text:p>
                  <text:p text:style-name="table_al">bestuursrecht en de Interne klachtenregeling 2007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Klachtenbehande-laa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9 Awb</text:p>
                </table:table-cell>
              </table:table-row>
            </table:table>
            <text:p text:style-name="table_bottom"/>
          </text:section>
          <text:p text:style-name="al">§6 Subsidie</text:p>
          <text:p text:style-name="al"/>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Het beslissen op aanvragen om subsidie op grond van de Algemene subsidieverordening die behoren tot het werkterrein van de afdeling.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lgemene Subsidieverordening 2011, bijbehorende deelveror-dening(en), beleidsregels en begrotingsposten alsmede de Wmo en andere subsidiereg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vragen van subsidies die behoren tot het</text:p>
                  <text:p text:style-name="table_al">werkterrein van de afdeling of project bij andere (inter)nationale instanties namens de gemeent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 Afdelings-hoofden en Projectleider</text:p>
                </table:table-cell>
                <table:table-cell table:style-name="entry" table:number-rows-spanned="1" table:number-columns-spanned="1">
                  <text:p text:style-name="table_al">Mt,</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7 Privaatrecht</text:p>
          <text:p text:style-name="al"/>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column table:style-name="id1-3-2-3-44-1-7"/>
              <table:table-column table:style-name="id1-3-2-3-44-1-8"/>
              <table:table-column table:style-name="id1-3-2-3-44-1-9"/>
              <table:table-column table:style-name="id1-3-2-3-44-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2">
                  <text:p text:style-name="table_al">
                    <text:span text:style-name="nadrukvet">Soort bevoeg</text:span>
                    <text:span text:style-name="nadrukvet">d</text:span>
                    <text:span text:style-name="nadrukvet">heid</text:span>
                  </text:p>
                </table:table-cell>
                <table:table-cell table:style-name="entry" table:number-rows-spanned="1" table:number-columns-spanned="2">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2">
                  <text:p text:style-name="table_al">
                    <text:span text:style-name="nadrukvet">Wettelijke grondsl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chriftelijk en mondeling weigeren van toegang tot het stadhuis aan personen die op enig manier voor overlast of hinder zor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ie en Afdelings-hoofden</text:p>
                </table:table-cell>
                <table:table-cell table:style-name="entry" table:number-rows-spanned="1" table:number-columns-spanned="1">
                  <text:p text:style-name="table_al">Mt,</text:p>
                  <text:p text:style-name="table_al">V</text:p>
                </table:table-cell>
                <table:table-cell table:style-name="entry" table:number-rows-spanned="1" table:number-columns-spanned="2">
                  <text:p text:style-name="table_al">Nee</text:p>
                </table:table-cell>
                <table:table-cell table:style-name="entry" table:number-rows-spanned="1" table:number-columns-spanned="2">
                  <text:p text:style-name="table_al">Art. 171 Gemeente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bij de politie vanwege overtreding van gemeentelijke voorschriften en vernieling van gemeentelijke eigendommen en het als getuige optreden in het kader van een strafrechtelijke procedur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2">
                  <text:p text:style-name="table_al">Mg,</text:p>
                  <text:p text:style-name="table_al">Mt,</text:p>
                  <text:p text:style-name="table_al">V</text:p>
                </table:table-cell>
                <table:table-cell table:style-name="entry" table:number-rows-spanned="1" table:number-columns-spanned="2">
                  <text:p text:style-name="table_al">Ja</text:p>
                </table:table-cell>
                <table:table-cell table:style-name="entry" table:number-rows-spanned="1" table:number-columns-spanned="2">
                  <text:p text:style-name="table_al">Burgerlijk Wetboek</text:p>
                </table:table-cell>
              </table:table-row>
            </table:table>
            <text:p text:style-name="table_bottom"/>
          </text:section>
          <text:p text:style-name="al">§8 Ondertekening overeenkomsten en overig</text:p>
          <text:p text:style-name="al"/>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column table:style-name="id1-3-2-3-4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privaatrechtelijke) overeenkomsten als gevolg van de uitvoering van besluiten die op basis van de overige in dit register opgenomen mandaten/ volmachten/ machtigingen tot stand is gek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Directie en Bureau-hoofden</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71 lid 2 Gemeentewet</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lgemene correspondentie danwel feitelijk handelen op het terein van de afdeling/ bureau/programma en projec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Bureauhoofden projectlei-der, Ambtelijk opdrachtgever, Program-mamanager en Projectmanager </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row>
            </table:table>
            <text:p text:style-name="table_bottom"/>
          </text:section>
          <text:p text:style-name="al"> §9 Inkoop en aanbesteding</text:p>
          <text:p text:style-name="al"/>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column table:style-name="id1-3-2-3-50-1-5"/>
              <table:table-column table:style-name="id1-3-2-3-50-1-6"/>
              <table:table-column table:style-name="id1-3-2-3-5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tern) beslissen over het verlenen van opdrachten, besluiten tot gunnen en selectie tot het uitvoeren van werken, verrichten van diensten levering van materialen; </text:p>
                </table:table-cell>
                <table:table-cell table:style-name="entry" table:number-rows-spanned="1" table:number-columns-spanned="1">
                  <text:p text:style-name="table_al">B&amp;W</text:p>
                </table:table-cell>
                <table:table-cell table:style-name="entry" table:number-rows-spanned="1" table:number-columns-spanned="1">
                  <text:p text:style-name="table_al">Overeenkomstig de inkoopmatrix</text:p>
                </table:table-cell>
                <table:table-cell table:style-name="entry" table:number-rows-spanned="1" table:number-columns-spanned="1">
                  <text:p text:style-name="table_al">Mt</text:p>
                </table:table-cell>
                <table:table-cell table:style-name="entry" table:number-rows-spanned="1" table:number-columns-spanned="1">
                  <text:p text:style-name="table_al">Ja, overeenkomstig de inkoopmatrix</text:p>
                </table:table-cell>
                <table:table-cell table:style-name="entry" table:number-rows-spanned="1" table:number-columns-spanned="1">
                  <text:p text:style-name="table_al">Art. 160, lid 1 lid onder Gemeentewet, Inkoop en Aanbestedingsbeleid gemeente Hoor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contracten, opdrachten of gunningsbriev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Overeenkomstig de inkoopmatrix</text:p>
                </table:table-cell>
                <table:table-cell table:style-name="entry" table:number-rows-spanned="1" table:number-columns-spanned="1">
                  <text:p text:style-name="table_al">V,</text:p>
                  <text:p text:style-name="table_al">Mg</text:p>
                </table:table-cell>
                <table:table-cell table:style-name="entry" table:number-rows-spanned="1" table:number-columns-spanned="1">
                  <text:p text:style-name="table_al">Ja, overeenkomstig de inkoopmatrix</text:p>
                </table:table-cell>
                <table:table-cell table:style-name="entry" table:number-rows-spanned="1" table:number-columns-spanned="1">
                  <text:p text:style-name="table_al">Art. 171, lid 2 Gemeentewet, Inkoop en Aanbeste-ingsbeleid gemeente Hoorn</text:p>
                </table:table-cell>
              </table:table-row>
            </table:table>
            <text:p text:style-name="table_bottom"/>
          </text:section>
          <text:p text:style-name="al"/>
          <text:p text:style-name="al">§10 Personele zaken</text:p>
          <text:p text:style-name="al">Procedures m.b.t. aantrekken personeel en stagiaires</text:p>
          <text:p text:style-name="al"/>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column table:style-name="id1-3-2-3-55-1-5"/>
              <table:table-column table:style-name="id1-3-2-3-55-1-6"/>
              <table:table-column table:style-name="id1-3-2-3-5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electie en afwijzen van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Sollicitatieco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rijgeven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igerend vacaturebel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ges en leerwerkbaan (werkervaringsplaat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 CAR-UWO</text:p>
                </table:table-cell>
              </table:table-row>
            </table:table>
            <text:p text:style-name="table_bottom"/>
          </text:section>
          <text:p text:style-name="al">Aanstelling en arbeidsovereenkomst</text:p>
          <text:p text:style-name="al"/>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column table:style-name="id1-3-2-3-5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text:span>
                    <text:span text:style-name="nadrukvet">grondsla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stelling in vaste of tijdelijke dienst en aanpassen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derzoek naar bekwaamheid en geschiktheid, eisen verklaring omtrent gedra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uiten arbeidsovereenkomst </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
            <text:p text:style-name="table_bottom"/>
          </text:section>
          <text:p text:style-name="al">Salaris en vergoedingsregelingen</text:p>
          <text:p text:style-name="al"/>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column table:style-name="id1-3-2-3-61-1-5"/>
              <table:table-column table:style-name="id1-3-2-3-61-1-6"/>
              <table:table-column table:style-name="id1-3-2-3-6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van bezoldig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zigen salarisschaal en bevriezen van het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nen toelage onregelmatige dienst, piketvergoeding en 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20 CAR-UWO; Bezoldigingsregeling 200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persoonlijke toelage, gratificatie of een bijzondere belo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of 15, CAR-UWO; Bezoldi-gingsrege-ling 200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en van een (extra) periodieke verhoging of bevorderen naar een hogere scha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functiebeschrijving (exclusief de secretaris / algemeen directeur en de adjunct-secretaris / directeur bedrijfsvo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3, CAR-UWO; Bezoldigingsregeling 2008; Procedureregeling organieke functiebeschrijving en functie-waardering 2005-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ststellen functiewaardering en inpassing in een functie (exclusief de secretaris / algemeen directeur en de adjunct-secretaris / directeur bedrijfsvo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3, CAR-UWO; Bezoldi-ingsregeling 2008; Procedureregeling organieke functiebeschrijving en functie-waardering 2005-II</text:p>
                </table:table-cell>
              </table:table-row>
            </table:table>
            <text:p text:style-name="table_bottom"/>
          </text:section>
          <text:p text:style-name="al">Uitwisselen van arbeidsvoorwaarden</text:p>
          <text:p text:style-name="al"/>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column table:style-name="id1-3-2-3-64-1-5"/>
              <table:table-column table:style-name="id1-3-2-3-64-1-6"/>
              <table:table-column table:style-name="id1-3-2-3-6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aanvragen cafetariamode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4a, CAR-UWO</text:p>
                </table:table-cell>
              </table:table-row>
            </table:table>
            <text:p text:style-name="table_bottom"/>
          </text:section>
          <text:p text:style-name="al">Vakantie, vakantietoelage en verlof</text:p>
          <text:p text:style-name="al"/>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column table:style-name="id1-3-2-3-67-1-5"/>
              <table:table-column table:style-name="id1-3-2-3-67-1-6"/>
              <table:table-column table:style-name="id1-3-2-3-6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en overschrijven van vakantie en verlo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Directie en Bureau-hoofd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6, CAR-UWO; Verlofregeling 201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verzoek tijdelijk overschrijden arbeidsduu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4, 6 CAR-UWO</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van buitengewoon verlof, calamiteitenverlof, kortverzuim verlof , zorgverlof, ouderschapsverlof, vakbondsverlof, zwangerschaps- , bevallings- en kraamverlof, adoptie- en pleegzorgverlo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6, CAR-UWO</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van verlof levensloop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6, CAR-UW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en van brugda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Werktijdenregeling 2013</text:p>
                </table:table-cell>
              </table:table-row>
            </table:table>
            <text:p text:style-name="table_bottom"/>
          </text:section>
          <text:p text:style-name="al">Aanspraken bij ongeschiktheid wegens ziekte of gebrek</text:p>
          <text:p text:style-name="al"/>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column table:style-name="id1-3-2-3-70-1-5"/>
              <table:table-column table:style-name="id1-3-2-3-70-1-6"/>
              <table:table-column table:style-name="id1-3-2-3-7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wijken van de korting op de bezoldiging bij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opzetten en hervatten van de bezoldig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 Beleidsregel No Show</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pleggen sanctie wegens nalatig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 Beleidsregel No Show</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oeden kosten geneeskundige behan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7, CAR-UW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stemmen hervatten betrekk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7, CAR-UWO</text:p>
                </table:table-cell>
              </table:table-row>
            </table:table>
            <text:p text:style-name="table_bottom"/>
          </text:section>
          <text:p text:style-name="al">Ontslag, schorsing en herplaatsing</text:p>
          <text:p text:style-name="al"/>
          <text:section text:name="table_id1-3-2-3-73" text:style-name="table">
            <text:p text:style-name="table_top"/>
            <table:table table:style-name="tgroup">
              <table:table-column table:style-name="id1-3-2-3-73-1-1"/>
              <table:table-column table:style-name="id1-3-2-3-73-1-2"/>
              <table:table-column table:style-name="id1-3-2-3-73-1-3"/>
              <table:table-column table:style-name="id1-3-2-3-73-1-4"/>
              <table:table-column table:style-name="id1-3-2-3-73-1-5"/>
              <table:table-column table:style-name="id1-3-2-3-73-1-6"/>
              <table:table-column table:style-name="id1-3-2-3-7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ontslag op eigen verzoek, FPU, ouderdomspensioen en keuzepensio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ontslag wegens reorganisatie, arbeidsongeschiktheid, onbekwaamheid en ongeschiktheid, overige ontslaggronden en ontslag als disciplinaire stra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en 10d, CAR-UWO</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pheffen betrekking in het kader van een re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CAR-UWO, Sociaal Statuut 200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orsen als ordemaatregel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kennen uitkering bij overl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herplaatsing als gevolg van een reorganisatie of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2 en 8, CAR-UWO; Sociaal Statuut 2005</text:p>
                </table:table-cell>
              </table:table-row>
            </table:table>
            <text:p text:style-name="table_bottom"/>
          </text:section>
          <text:p text:style-name="al">Overige rechten en verplichtingen</text:p>
          <text:p text:style-name="al"/>
          <text:section text:name="table_id1-3-2-3-76" text:style-name="table">
            <text:p text:style-name="table_top"/>
            <table:table table:style-name="tgroup">
              <table:table-column table:style-name="id1-3-2-3-76-1-1"/>
              <table:table-column table:style-name="id1-3-2-3-76-1-2"/>
              <table:table-column table:style-name="id1-3-2-3-76-1-3"/>
              <table:table-column table:style-name="id1-3-2-3-76-1-4"/>
              <table:table-column table:style-name="id1-3-2-3-76-1-5"/>
              <table:table-column table:style-name="id1-3-2-3-76-1-6"/>
              <table:table-column table:style-name="id1-3-2-3-7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ven toestemming aannemen van geschenken en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dragen ander werkzaamheden, andere be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2 en 15, CAR-UWO</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bieden nevenwerkzaamheden of bepalen van voorwaard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halen van schade op nalatige ambtenaa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oordelen van ee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schrijven van dienstkled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tzeggen toegang tot de diens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leggen verhuis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Regeling Woongebied 2005-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kennen reis- en verblijfkostenvergoed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Vergoedingsregeling Dienstreizen en verblijfkosten 200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goeden schad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pleggen verplichting volgen bijzondere vakopleiding,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lenen verlof volgen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Regeling "Opleiden, ontwikkelen en studiefaciliteiten 2009"</text:p>
                </table:table-cell>
              </table:table-row>
            </table:table>
            <text:p text:style-name="table_bottom"/>
          </text:section>
          <text:p text:style-name="al">Disciplinaire straffen</text:p>
          <text:p text:style-name="al"/>
          <text:section text:name="table_id1-3-2-3-79" text:style-name="table">
            <text:p text:style-name="table_top"/>
            <table:table table:style-name="tgroup">
              <table:table-column table:style-name="id1-3-2-3-79-1-1"/>
              <table:table-column table:style-name="id1-3-2-3-79-1-2"/>
              <table:table-column table:style-name="id1-3-2-3-79-1-3"/>
              <table:table-column table:style-name="id1-3-2-3-79-1-4"/>
              <table:table-column table:style-name="id1-3-2-3-79-1-5"/>
              <table:table-column table:style-name="id1-3-2-3-79-1-6"/>
              <table:table-column table:style-name="id1-3-2-3-7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text:span>
                    <text:span text:style-name="nadrukvet">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pleggen van disciplinaire straff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6, CAR-UWO</text:p>
                </table:table-cell>
              </table:table-row>
            </table:table>
            <text:p text:style-name="table_bottom"/>
          </text:section>
          <text:p text:style-name="al">Opleiding en ontwikkeling</text:p>
          <text:p text:style-name="al"/>
          <text:section text:name="table_id1-3-2-3-82" text:style-name="table">
            <text:p text:style-name="table_top"/>
            <table:table table:style-name="tgroup">
              <table:table-column table:style-name="id1-3-2-3-82-1-1"/>
              <table:table-column table:style-name="id1-3-2-3-82-1-2"/>
              <table:table-column table:style-name="id1-3-2-3-82-1-3"/>
              <table:table-column table:style-name="id1-3-2-3-82-1-4"/>
              <table:table-column table:style-name="id1-3-2-3-82-1-5"/>
              <table:table-column table:style-name="id1-3-2-3-82-1-6"/>
              <table:table-column table:style-name="id1-3-2-3-8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leggen afspraken persoonlijk ontwikkel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7, CAR-UWO; Regeling "Opleiden, ontwikkelen en studiefaciliteiten 200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oordelen en vergoeden opleiding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7, CAR-UWO; Regeling opleiden, ontwikkelen en studiefaciliteiten 2009</text:p>
                </table:table-cell>
              </table:table-row>
            </table:table>
            <text:p text:style-name="table_bottom"/>
          </text:section>
          <text:p text:style-name="al">Verplaatsingskosten</text:p>
          <text:p text:style-name="al"/>
          <text:section text:name="table_id1-3-2-3-85" text:style-name="table">
            <text:p text:style-name="table_top"/>
            <table:table table:style-name="tgroup">
              <table:table-column table:style-name="id1-3-2-3-85-1-1"/>
              <table:table-column table:style-name="id1-3-2-3-85-1-2"/>
              <table:table-column table:style-name="id1-3-2-3-85-1-3"/>
              <table:table-column table:style-name="id1-3-2-3-85-1-4"/>
              <table:table-column table:style-name="id1-3-2-3-85-1-5"/>
              <table:table-column table:style-name="id1-3-2-3-85-1-6"/>
              <table:table-column table:style-name="id1-3-2-3-8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text:span>
                    <text:span text:style-name="nadrukvet">gronslag</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voorschot en tegemoetkoming verhui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8, CAR-UWO</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kennen tegemoetkoming kosten woon-werkverkeer, verhuiskosten of pension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8, CAR-UWO</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fwijken van de reiskosten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eling reiskosten woon-werkver-keer 2011</text:p>
                </table:table-cell>
              </table:table-row>
            </table:table>
            <text:p text:style-name="table_bottom"/>
          </text:section>
          <text:p text:style-name="al">Ondertekenen van (deel)overeenkomsten</text:p>
          <text:p text:style-name="al"/>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column table:style-name="id1-3-2-3-88-1-5"/>
              <table:table-column table:style-name="id1-3-2-3-88-1-6"/>
              <table:table-column table:style-name="id1-3-2-3-8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text:span>
                    <text:span text:style-name="nadrukvet">gronslag</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luiten raam overeenkomst in- of uitlenen tijdelijke arbeidskrachten, inhuur, uitzendorganisatie, of detach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luiten (deel)overeenkomst in- of uitlenen tijdelijke arbeidskrachten, inhuur, uitzendorganisatie, of detach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raamovereenkomst; Art. 160, lid 1sub e Gemeentewe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luiten van (deel)overeenkomst met een uitzendorganisatie (tijdelijk) inhuren of detacheren van personeel</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uiten de raamovereenkomst; Art. 160, lid 1 sub e Gemeentewe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luiten (raam)overeenkomst re-integratie, outplacement en persoonlijke ontwikk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Kosten binnen de organisatiebegroting; Art. 160, lid 1 sub e Gemeentewe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luiten (deel)overeenkomst individuele medewerker re-integratie of outplacemen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Kosten binnen afdelingsbegroting; Art. 160, lid 1sub e Gemeentewe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luiten overeenkomst natuurlijke personen interim-t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luiten bestuursovereenkomst in- of uitlening van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luiten detacheringsovereenkomst met privaatrechtelijke recht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sluiten van een overeenkomst met een individueel personeelslid voor onderdelen uit het cafetariamode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ext:p text:style-name="table_al"> V</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sub.e Gemeentewet; Cafetariaregeling gemeente Hoorn 2011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sluiten van een overeenkomst met een individueel personeelslid voor de bruikleen van mobiele telefoon en lapto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sub. e Gemeentewet</text:p>
                </table:table-cell>
              </table:table-row>
            </table:table>
            <text:p text:style-name="table_bottom"/>
          </text:section>
          <text:p text:style-name="al">Overig</text:p>
          <text:p text:style-name="al"/>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column table:style-name="id1-3-2-3-91-1-5"/>
              <table:table-column table:style-name="id1-3-2-3-91-1-6"/>
              <table:table-column table:style-name="id1-3-2-3-9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Bijzonde</text:span>
                    <text:span text:style-name="nadrukvet">r</text:span>
                    <text:span text:style-name="nadrukvet">heden</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ijzigen organisatiestructuur- hoofdstructuur ambtelijk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stellen en samenstellen herplaatsingscommissie en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ntvangen van en informeren over een schriftelijk advies van de herplaatsing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voegdheid tot het doen van uitgaven en het binnenhalen van inkomsten binnen de toegewezen budg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afdelingshoofden en bureauhoofden, Ambtelijk opdrachtgever/ programmamanager/projectmanager</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luiten verlengen individueel begeleidingstraject (verzuim en re-integratie, persoonlijke ontwikkeling of herplaat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0d CAR-UWO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enoemen van een interne vertrouwenspersoo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sluiten van vrijwilliger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tussenkopcur"/>
          <text:p text:style-name="tussenkopcur">Specifiek mandaat aan afdeling </text:p>
          <text:p text:style-name="tussenkopcur"/>
          <text:p text:style-name="tussenkopcur">1 Directie</text:p>
          <text:p text:style-name="al">§a Algemeen</text:p>
          <text:p text:style-name="al"/>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column table:style-name="id1-3-2-3-9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Het nemen van besluiten in het kader van de bestedingen van de initiatiefpot vanuit het Puur Hoorn Programma</text:p>
                </table:table-cell>
                <table:table-cell table:style-name="entry" table:number-rows-spanned="1" table:number-columns-spanned="1">
                  <text:p text:style-name="table_al">B&amp;W </text:p>
                </table:table-cell>
                <table:table-cell table:style-name="entry" table:number-rows-spanned="1" table:number-columns-spanned="1">
                  <text:p text:style-name="table_al">Ambtelijk opdrachtge-ve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
            <text:p text:style-name="table_bottom"/>
          </text:section>
          <text:p text:style-name="tussenkopcur">2. Advies en Control (AC)</text:p>
          <text:p text:style-name="al">§a bureau Bestuurszaken, Onderzoek en Statistiek, Inkoop en aanbesteding en Juridische zaken (BOIJ)</text:p>
          <text:p text:style-name="al"/>
          <text:section text:name="table_id1-3-2-3-102" text:style-name="table">
            <text:p text:style-name="table_top"/>
            <table:table table:style-name="tgroup">
              <table:table-column table:style-name="id1-3-2-3-102-1-1"/>
              <table:table-column table:style-name="id1-3-2-3-102-1-2"/>
              <table:table-column table:style-name="id1-3-2-3-102-1-3"/>
              <table:table-column table:style-name="id1-3-2-3-102-1-4"/>
              <table:table-column table:style-name="id1-3-2-3-102-1-5"/>
              <table:table-column table:style-name="id1-3-2-3-102-1-6"/>
              <table:table-column table:style-name="id1-3-2-3-102-1-7"/>
              <table:table-column table:style-name="id1-3-2-3-102-1-8"/>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2">
                  <text:p text:style-name="table_al">2a.1</text:p>
                </table:table-cell>
                <table:table-cell table:style-name="entry" table:number-rows-spanned="1" table:number-columns-spanned="1">
                  <text:p text:style-name="table_al">De vertegenwoordiging in rechte van de gemeente Hoorn bij de behandeling van aanhangig zijnde gerechtelijke procedures en het voeren van alle noodzakelijke correspondentie</text:p>
                </table:table-cell>
                <table:table-cell table:style-name="entry" table:number-rows-spanned="1" table:number-columns-spanned="1">
                  <text:p text:style-name="table_al">B&amp;W, burge-</text:p>
                  <text:p text:style-name="table_al">meester</text:p>
                </table:table-cell>
                <table:table-cell table:style-name="entry" table:number-rows-spanned="1" table:number-columns-spanned="1">
                  <text:p text:style-name="table_al">Juridisch medewerker BOIJ </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Gemeentewet, Awb en art. 3:60 BW</text:p>
                </table:table-cell>
              </table:table-row>
              <table:table-row table:style-name="row">
                <table:table-cell table:style-name="entry" table:number-rows-spanned="1" table:number-columns-spanned="2">
                  <text:p text:style-name="table_al">2a.2</text:p>
                </table:table-cell>
                <table:table-cell table:style-name="entry" table:number-rows-spanned="1" table:number-columns-spanned="1">
                  <text:p text:style-name="table_al">Het namens het bestuursorgaan optreden in bezwaarschriftenprocedures buiten de gemeentelijke organisatie</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Juridisch medewerker BOIJ</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3:60 BW, Awb en Gemeen-tewet </text:p>
                </table:table-cell>
              </table:table-row>
              <table:table-row table:style-name="row">
                <table:table-cell table:style-name="entry" table:number-rows-spanned="1" table:number-columns-spanned="2">
                  <text:p text:style-name="table_al">2a.3</text:p>
                </table:table-cell>
                <table:table-cell table:style-name="entry" table:number-rows-spanned="1" table:number-columns-spanned="1">
                  <text:p text:style-name="table_al">Het beslissen over en het doorzenden van bezwaarschriften zoals bedoeld in artikel 6:15 Algemene wet bestuursrecht</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Juridisch medewerker BOIJ</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6:15 Awb</text:p>
                </table:table-cell>
              </table:table-row>
              <table:table-row table:style-name="row">
                <table:table-cell table:style-name="entry" table:number-rows-spanned="1" table:number-columns-spanned="2">
                  <text:p text:style-name="table_al">2a.4</text:p>
                </table:table-cell>
                <table:table-cell table:style-name="entry" table:number-rows-spanned="1" table:number-columns-spanned="1">
                  <text:p text:style-name="table_al">Het corresponderen ter voorbereiding op beslissing op bezwaarschriften voor zover dat niet via mandaat is voorbehouden aan de voorzitter van de desbetreffende commissie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Door het B&amp;W aangewezen personen</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bezwaarschriften sociaal domein 2015, Verordening Commis-ie Bezwaar-schriften 2014</text:p>
                </table:table-cell>
              </table:table-row>
              <table:table-row table:style-name="row">
                <table:table-cell table:style-name="entry" table:number-rows-spanned="1" table:number-columns-spanned="2">
                  <text:p text:style-name="table_al">2a.5</text:p>
                </table:table-cell>
                <table:table-cell table:style-name="entry" table:number-rows-spanned="1" table:number-columns-spanned="1">
                  <text:p text:style-name="table_al">Het beslissen over het betalen en daarvoor betaalbaar stellen van prestatiegelden commissieleden inclusief de jaaropgaven aan de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2a.6</text:p>
                </table:table-cell>
                <table:table-cell table:style-name="entry" table:number-rows-spanned="1" table:number-columns-spanned="1">
                  <text:p text:style-name="table_al">Het voeren van correspondentie over aansprakelijkstellingen met de eigen verzekeringsmaatschappij die rechtstreeks uit de polisvoorwaarden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2">
                  <text:p text:style-name="table_al">2a:7</text:p>
                </table:table-cell>
                <table:table-cell table:style-name="entry" table:number-rows-spanned="1" table:number-columns-spanned="1">
                  <text:p text:style-name="table_al">Het afhandelen en ondertekenen van aansprakelijkstellingen tot</text:p>
                  <text:p text:style-name="table_al">€ 2.500, die derden tegen de gemeente hebben ingediend, inclusief het daarover corresponderen met verzekeringsmaatschappij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en 171, lid 2 Gemeentewet </text:p>
                </table:table-cell>
              </table:table-row>
              <table:table-row table:style-name="row">
                <table:table-cell table:style-name="entry" table:number-rows-spanned="1" table:number-columns-spanned="2">
                  <text:p text:style-name="table_al">2a:8</text:p>
                </table:table-cell>
                <table:table-cell table:style-name="entry" table:number-rows-spanned="1" table:number-columns-spanned="1">
                  <text:p text:style-name="table_al">Het afhandelen en ondertekenen van aansprakelijkstellingen die de gemeente uit laat gaan inclusief het daarover corresponderen met verzekeringsmaatschappijen en het Waarborgfonds</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17 Gemeentewet</text:p>
                </table:table-cell>
              </table:table-row>
              <table:table-row table:style-name="row">
                <table:table-cell table:style-name="entry" table:number-rows-spanned="1" table:number-columns-spanned="2">
                  <text:p text:style-name="table_al">2a.9</text:p>
                </table:table-cell>
                <table:table-cell table:style-name="entry" table:number-rows-spanned="1" table:number-columns-spanned="1">
                  <text:p text:style-name="table_al">Het verlenen van opdracht voor een uitvaart als niemand voorziet in de lijkschouwing en lijkbezorging, inclusief het corresponderen hierover met verschillende instantie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21 en 22 Wet op de lijkbezor-ging</text:p>
                </table:table-cell>
              </table:table-row>
              <table:table-row table:style-name="row">
                <table:table-cell table:style-name="entry" table:number-rows-spanned="1" table:number-columns-spanned="2">
                  <text:p text:style-name="table_al">2a.10</text:p>
                </table:table-cell>
                <table:table-cell table:style-name="entry" table:number-rows-spanned="1" table:number-columns-spanned="1">
                  <text:p text:style-name="table_al">het besluit tot het toekennen van Eenhoornzegels aan jubilerende verenigingen/stichtingen (25-, 50-, 75-, 100-jarig bestaan enzovoort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ichtlijn gemeentelijke onderscheidingen 2012</text:p>
                </table:table-cell>
              </table:table-row>
              <table:table-row table:style-name="row">
                <table:table-cell table:style-name="entry" table:number-rows-spanned="1" table:number-columns-spanned="2">
                  <text:p text:style-name="table_al">2a.11</text:p>
                </table:table-cell>
                <table:table-cell table:style-name="entry" table:number-rows-spanned="1" table:number-columns-spanned="1">
                  <text:p text:style-name="table_al">Het besluit tot het toekennen van een millennium cheque van maximaal € 50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A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a.12</text:p>
                </table:table-cell>
                <table:table-cell table:style-name="entry" table:number-rows-spanned="1" table:number-columns-spanned="1">
                  <text:p text:style-name="table_al">Bezwaarschrift (reguliere commissie) niet-ontvankelijk laten verklaren omdat het niet gericht is tegen een besluit of als het bezwaarschrift niet tijdig is ingediend.</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text:p>
                  <text:p text:style-name="table_al">BOIJ </text:p>
                </table:table-cell>
                <table:table-cell table:style-name="entry" table:number-rows-spanned="1" table:number-columns-spanned="1">
                  <text:p text:style-name="table_al">Mt, Mg</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commissie bezwaarschriften 2014</text:p>
                </table:table-cell>
              </table:table-row>
              <table:table-row table:style-name="row">
                <table:table-cell table:style-name="entry" table:number-rows-spanned="1" table:number-columns-spanned="2">
                  <text:p text:style-name="table_al">2.a.13</text:p>
                </table:table-cell>
                <table:table-cell table:style-name="entry" table:number-rows-spanned="1" table:number-columns-spanned="1">
                  <text:p text:style-name="table_al">Beslissing op bezwaarschrift gericht tegen gehandicaptenparkeerkaarten in het geval het advies van de commissie is het bestreden besluit ongewijzigd in stand laat.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eling gehandicaptenparkeerkaart</text:p>
                </table:table-cell>
              </table:table-row>
            </table:table>
            <text:p text:style-name="table_bottom"/>
          </text:section>
          <text:p text:style-name="al">§b Planning en control (PC)</text:p>
          <text:p text:style-name="al"/>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column table:style-name="id1-3-2-3-105-1-5"/>
              <table:table-column table:style-name="id1-3-2-3-105-1-6"/>
              <table:table-column table:style-name="id1-3-2-3-10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b.1</text:p>
                </table:table-cell>
                <table:table-cell table:style-name="entry" table:number-rows-spanned="1" table:number-columns-spanned="1">
                  <text:p text:style-name="table_al">Het verstrekken van wettelijk verplicht aan te leveren gegevens aan de provincie, CBS, ministerie en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2b.2</text:p>
                </table:table-cell>
                <table:table-cell table:style-name="entry" table:number-rows-spanned="1" table:number-columns-spanned="1">
                  <text:p text:style-name="table_al">Het beslissen tot het aangaan en/of wijzigen, opzeggen van een verzekeringsrelatie en de daarmee verband houdende poliss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2b.3</text:p>
                </table:table-cell>
                <table:table-cell table:style-name="entry" table:number-rows-spanned="1" table:number-columns-spanned="1">
                  <text:p text:style-name="table_al">Het besluiten een laatste waarschuwing te versturen aan een debiteur voordat de zaak wordt overgedragen aan de deurwaarder.</text:p>
                </table:table-cell>
                <table:table-cell table:style-name="entry" table:number-rows-spanned="1" table:number-columns-spanned="1">
                  <text:p text:style-name="table_al">B&amp;W, Heffingsambte-naar</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tussenkopcur">3. Informatievoorziening (INF)</text:p>
          <text:p text:style-name="al">§a Algemeen</text:p>
          <text:p text:style-name="al"/>
          <text:section text:name="table_id1-3-2-3-109" text:style-name="table">
            <text:p text:style-name="table_top"/>
            <table:table table:style-name="tgroup">
              <table:table-column table:style-name="id1-3-2-3-109-1-1"/>
              <table:table-column table:style-name="id1-3-2-3-109-1-2"/>
              <table:table-column table:style-name="id1-3-2-3-109-1-3"/>
              <table:table-column table:style-name="id1-3-2-3-109-1-4"/>
              <table:table-column table:style-name="id1-3-2-3-109-1-5"/>
              <table:table-column table:style-name="id1-3-2-3-109-1-6"/>
              <table:table-column table:style-name="id1-3-2-3-10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text:span>
                    <text:span text:style-name="nadrukvet">g</text:span>
                  </text:p>
                </table:table-cell>
              </table:table-row>
              <table:table-row table:style-name="row">
                <table:table-cell table:style-name="entry" table:number-rows-spanned="1" table:number-columns-spanned="1">
                  <text:p text:style-name="table_al">3a.1</text:p>
                </table:table-cell>
                <table:table-cell table:style-name="entry" table:number-rows-spanned="1" table:number-columns-spanned="1">
                  <text:p text:style-name="table_al">De besluitvorming aangaande de bestuurlijke informatie uitwisseling tussen het college en Logiu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INF</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b Gegevensmanagement</text:p>
          <text:p text:style-name="al"/>
          <text:section text:name="table_id1-3-2-3-112" text:style-name="table">
            <text:p text:style-name="table_top"/>
            <table:table table:style-name="tgroup">
              <table:table-column table:style-name="id1-3-2-3-112-1-1"/>
              <table:table-column table:style-name="id1-3-2-3-112-1-2"/>
              <table:table-column table:style-name="id1-3-2-3-112-1-3"/>
              <table:table-column table:style-name="id1-3-2-3-112-1-4"/>
              <table:table-column table:style-name="id1-3-2-3-112-1-5"/>
              <table:table-column table:style-name="id1-3-2-3-112-1-6"/>
              <table:table-column table:style-name="id1-3-2-3-11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h</text:span>
                    <text:span text:style-name="nadrukvet">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text:span>
                    <text:span text:style-name="nadrukvet">g</text:span>
                  </text:p>
                </table:table-cell>
              </table:table-row>
              <table:table-row table:style-name="row">
                <table:table-cell table:style-name="entry" table:number-rows-spanned="1" table:number-columns-spanned="1">
                  <text:p text:style-name="table_al">3b.1</text:p>
                </table:table-cell>
                <table:table-cell table:style-name="entry" table:number-rows-spanned="1" table:number-columns-spanned="1">
                  <text:p text:style-name="table_al"> Alle bestuursbevoegdheden die zijn opgenomen in de paragrafen 1 en 2 van de WKPB (v/h Wet Puber) waarbij onder meer: </text:p>
                  <text:p text:style-name="table_al">a.Het toetsen van de brondocumenten aan vereisten voor inschrijving</text:p>
                  <text:p text:style-name="table_al">b.Het uitgeven van inschrijfnummers en identificatienummers </text:p>
                  <text:p text:style-name="table_al">c.Het inschrijven van documenten in het register en het opnemen van gegevens daarover in de registratie</text:p>
                  <text:p text:style-name="table_al">d.Het plaatsen van aantekeningen op de brondocument</text:p>
                  <text:p text:style-name="table_al">e.Het verwerken van kadastrale mutaties in de administratie</text:p>
                  <text:p text:style-name="table_al">f.Het verstrekken van een bewijs van inschrijving</text:p>
                  <text:p text:style-name="table_al">g.Het waarmerken van afschriften van brondocumenten, waarbij publiekrechtelijke beperkingen zijn opgelegd</text:p>
                  <text:p text:style-name="table_al">h.Het op verzoek verstrekken van afschriften of uittreksels uit het register en registratie</text:p>
                  <text:p text:style-name="table_al">i.Het verstrekken van verklaringen, dat uit het register blijkt, dat op het betreffende aangevraagde perceel geen publiekrechtelijke beperking van toepassing zijn. </text:p>
                  <text:p text:style-name="table_al">j.Het herstellen van fouten en doorvoeren van correcties</text:p>
                  <text:p text:style-name="table_al">k.Het (doen) verstrekken van berichten aan de Landelijk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1e medewerker WOZ, coördinator gegevens behee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Wet kenbaarheid publiek-rechtelijke beperkingen onroeren-de zaken (zie ook machtiging 10:4:10)</text:p>
                </table:table-cell>
              </table:table-row>
              <table:table-row table:style-name="row">
                <table:table-cell table:style-name="entry" table:number-rows-spanned="1" table:number-columns-spanned="1">
                  <text:p text:style-name="table_al">3b.2</text:p>
                </table:table-cell>
                <table:table-cell table:style-name="entry" table:number-rows-spanned="1" table:number-columns-spanned="1">
                  <text:p text:style-name="table_al">Alle bestuursbevoegdheden die zijn opgenomen in de Wet basisregistraties adressen en gebouwen (BAG) waarbij onder meer:</text:p>
                  <text:p text:style-name="table_al">a.Het, op grond van het bepaalde in artikel 10, lid 2 van de Wet BAG, inschrijven van de in of op grond van artikel 10, lid 1 van de Wet BAG aangewezen brondocumenten in het adressenregister dan wel het gebouwenregister.</text:p>
                  <text:p text:style-name="table_al">b.Het op basis van de brondocumenten opnemen van gegevens in de adressenregistratie en de gebouwenregistratie overeenkomstig de voorschriften zoals gesteld in de artikelen 14A en 15 van de Wet BAG.</text:p>
                  <text:p text:style-name="table_al">c.Het ontvangen, doorgeleiden en afhandelen van meldingen zoals bedoeld in artikel 37 en verzoeken zoals bedoeld in artikel 38 van de Wet BAG, inclusief de verwerking daarvan zoals bedoeld in de artikelen 39 en 4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1e Medewerker WOZ , coördinator gegevens beheer, Landmeetkundig werkvoorbereider </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De Wet Basisregistraties adressen en gebouwen</text:p>
                </table:table-cell>
              </table:table-row>
            </table:table>
            <text:p text:style-name="table_bottom"/>
          </text:section>
          <text:p text:style-name="al">§c Informatiemanagement en Control </text:p>
          <text:p text:style-name="al"/>
          <text:section text:name="table_id1-3-2-3-115" text:style-name="table">
            <text:p text:style-name="table_top"/>
            <table:table table:style-name="tgroup">
              <table:table-column table:style-name="id1-3-2-3-115-1-1"/>
              <table:table-column table:style-name="id1-3-2-3-115-1-2"/>
              <table:table-column table:style-name="id1-3-2-3-115-1-3"/>
              <table:table-column table:style-name="id1-3-2-3-115-1-4"/>
              <table:table-column table:style-name="id1-3-2-3-115-1-5"/>
              <table:table-column table:style-name="id1-3-2-3-115-1-6"/>
              <table:table-column table:style-name="id1-3-2-3-11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c.1</text:p>
                </table:table-cell>
                <table:table-cell table:style-name="entry" table:number-rows-spanned="1" table:number-columns-spanned="1">
                  <text:p text:style-name="table_al">de bevoegdheid en besluiten om gebruik te maken van eHerkenning als elektronische handtekening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veligings-coördinato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 door opname in het register eHerkenning. Het register wordt jaarlijks verstrekt aan de Burgemeester </text:p>
                </table:table-cell>
                <table:table-cell table:style-name="entry" table:number-rows-spanned="1" table:number-columns-spanned="1">
                  <text:p text:style-name="table_al">Wet elektronische handtekening </text:p>
                </table:table-cell>
              </table:table-row>
            </table:table>
            <text:p text:style-name="table_bottom"/>
          </text:section>
          <text:p text:style-name="tussenkopcur">4. Publiekszaken (PB)</text:p>
          <text:p text:style-name="al"/>
          <text:p text:style-name="al">§a Klantencontactcentrum (KCC)</text:p>
          <text:p text:style-name="al"/>
          <text:section text:name="table_id1-3-2-3-120" text:style-name="table">
            <text:p text:style-name="table_top"/>
            <table:table table:style-name="tgroup">
              <table:table-column table:style-name="id1-3-2-3-120-1-1"/>
              <table:table-column table:style-name="id1-3-2-3-120-1-2"/>
              <table:table-column table:style-name="id1-3-2-3-120-1-3"/>
              <table:table-column table:style-name="id1-3-2-3-120-1-4"/>
              <table:table-column table:style-name="id1-3-2-3-120-1-5"/>
              <table:table-column table:style-name="id1-3-2-3-120-1-6"/>
              <table:table-column table:style-name="id1-3-2-3-12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rma</text:span>
                    <text:span text:style-name="nadrukvet">n</text:span>
                    <text:span text:style-name="nadrukvet">daat mog</text:span>
                    <text:span text:style-name="nadrukvet">e</text:span>
                    <text:span text:style-name="nadrukvet">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a.1</text:p>
                </table:table-cell>
                <table:table-cell table:style-name="entry" table:number-rows-spanned="1" table:number-columns-spanned="1">
                  <text:p text:style-name="table_al">Beslissingen te nem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text:p>
                </table:table-cell>
                <table:table-cell table:style-name="entry" table:number-rows-spanned="1" table:number-columns-spanned="1">
                  <text:p text:style-name="table_al">Ja, t.a.v. Regeling verkrijging en verlies Nederlanderschap </text:p>
                </table:table-cell>
                <table:table-cell table:style-name="entry" table:number-rows-spanned="1" table:number-columns-spanned="1">
                  <text:p text:style-name="table_al">De Rijkswet op het Nederlan-derschap en de Regeling verkrijging en verlies Nederlanderschap (Stcr. 2003, 54)</text:p>
                </table:table-cell>
              </table:table-row>
              <table:table-row table:style-name="row">
                <table:table-cell table:style-name="entry" table:number-rows-spanned="1" table:number-columns-spanned="1">
                  <text:p text:style-name="table_al">4a.2</text:p>
                </table:table-cell>
                <table:table-cell table:style-name="entry" table:number-rows-spanned="1" table:number-columns-spanned="1">
                  <text:p text:style-name="table_al">Het (geautomatiseerd) beslissen over het afgev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16 Wegenverkeerswet</text:p>
                </table:table-cell>
              </table:table-row>
              <table:table-row table:style-name="row">
                <table:table-cell table:style-name="entry" table:number-rows-spanned="1" table:number-columns-spanned="1">
                  <text:p text:style-name="table_al">4a.3</text:p>
                </table:table-cell>
                <table:table-cell table:style-name="entry" table:number-rows-spanned="1" table:number-columns-spanned="1">
                  <text:p text:style-name="table_al">Het verstrekken van paspoorten en Nederlandse Identiteitskaar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40 Paspoort-wet</text:p>
                </table:table-cell>
              </table:table-row>
              <table:table-row table:style-name="row">
                <table:table-cell table:style-name="entry" table:number-rows-spanned="1" table:number-columns-spanned="1">
                  <text:p text:style-name="table_al">4a.4</text:p>
                </table:table-cell>
                <table:table-cell table:style-name="entry" table:number-rows-spanned="1" table:number-columns-spanned="1">
                  <text:p text:style-name="table_al">Het nemen van besluiten in het kader van de verkiezingen zoals over het uitreiken van een nieuwe stempas, verzoeken in het kader van artikel K1 van de Kieswet, verzoeken om bij volmacht te stemmen en toesturen van het volmacht bewijs aan de gemachtig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 en medewerker Bureau Dienstverlening BBK</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J8.1 L8.1 en L13 Kieswet</text:p>
                </table:table-cell>
              </table:table-row>
              <table:table-row table:style-name="row">
                <table:table-cell table:style-name="entry" table:number-rows-spanned="1" table:number-columns-spanned="1">
                  <text:p text:style-name="table_al">4a.5</text:p>
                </table:table-cell>
                <table:table-cell table:style-name="entry" table:number-rows-spanned="1" table:number-columns-spanned="1">
                  <text:p text:style-name="table_al">Het registreren van de kiesgerechtigdheid van personen genoemd in artikel Y3 onder b Kieswet en het schrappen van registraties van de kiesgerechtigdhei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Backoffice en medewerker Bureau Dienstverlening BBK</text:p>
                </table:table-cell>
                <table:table-cell table:style-name="entry" table:number-rows-spanned="1" table:number-columns-spanned="1">
                  <text:p text:style-name="table_al">Mt,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Y32, Y33 en Y33a Kieswet.</text:p>
                </table:table-cell>
              </table:table-row>
              <table:table-row table:style-name="row">
                <table:table-cell table:style-name="entry" table:number-rows-spanned="1" table:number-columns-spanned="1">
                  <text:p text:style-name="table_al">4a.6</text:p>
                </table:table-cell>
                <table:table-cell table:style-name="entry" table:number-rows-spanned="1" table:number-columns-spanned="1">
                  <text:p text:style-name="table_al">Benoeming Buitengewoon ambtenaar van de burgerlijke stand voor één dag</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16, lid 2 BW</text:p>
                </table:table-cell>
              </table:table-row>
              <table:table-row table:style-name="row">
                <table:table-cell table:style-name="entry" table:number-rows-spanned="1" table:number-columns-spanned="1">
                  <text:p text:style-name="table_al">4a.7</text:p>
                </table:table-cell>
                <table:table-cell table:style-name="entry" table:number-rows-spanned="1" table:number-columns-spanned="1">
                  <text:p text:style-name="table_al">Aanwijzen huwelijkslocatie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3 BW, art. 1 Besluit burgerlijke stand, art. 108 jo. 147 Gemeentewet</text:p>
                </table:table-cell>
              </table:table-row>
              <table:table-row table:style-name="row">
                <table:table-cell table:style-name="entry" table:number-rows-spanned="1" table:number-columns-spanned="1">
                  <text:p text:style-name="table_al">4a.8</text:p>
                </table:table-cell>
                <table:table-cell table:style-name="entry" table:number-rows-spanned="1" table:number-columns-spanned="1">
                  <text:p text:style-name="table_al">Besluiten op een verzoek om in aanmerking te komen voor een duurzaamheidslening, particulier en VV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Dienstverlening Backoffic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ikel 7 Verordening duurzaamheidsleningen particulier en duurzaamheidsleningen VVE gemeente Hoorn 2010</text:p>
                </table:table-cell>
              </table:table-row>
              <table:table-row table:style-name="row">
                <table:table-cell table:style-name="entry" table:number-rows-spanned="1" table:number-columns-spanned="1">
                  <text:p text:style-name="table_al">4a.9</text:p>
                </table:table-cell>
                <table:table-cell table:style-name="entry" table:number-rows-spanned="1" table:number-columns-spanned="1">
                  <text:p text:style-name="table_al">Ondertekenen bewijs van garantstelling en/of particuliere logiesverstrekk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oorwaarden Immigratie- en Naturalisatiedienst (IND)</text:p>
                </table:table-cell>
              </table:table-row>
              <table:table-row table:style-name="row">
                <table:table-cell table:style-name="entry" table:number-rows-spanned="1" table:number-columns-spanned="1">
                  <text:p text:style-name="table_al">4a.10</text:p>
                </table:table-cell>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a.11</text:p>
                </table:table-cell>
                <table:table-cell table:style-name="entry" table:number-rows-spanned="1" table:number-columns-spanned="1">
                  <text:p text:style-name="table_al">Het beslissen op verzoeken om verstrekking van gegevens op grond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3.5, 3.6 en 3.9 Wet BRP </text:p>
                </table:table-cell>
              </table:table-row>
              <table:table-row table:style-name="row">
                <table:table-cell table:style-name="entry" table:number-rows-spanned="1" table:number-columns-spanned="1">
                  <text:p text:style-name="table_al">4a.12</text:p>
                </table:table-cell>
                <table:table-cell table:style-name="entry" table:number-rows-spanned="1" table:number-columns-spanned="1">
                  <text:p text:style-name="table_al">Het (ambtshalve) wijzigen, verbeteren en verwijderen van persoonsgegevens in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57, 2.58 en 2.60 Wet BRP </text:p>
                </table:table-cell>
              </table:table-row>
              <table:table-row table:style-name="row">
                <table:table-cell table:style-name="entry" table:number-rows-spanned="1" table:number-columns-spanned="1">
                  <text:p text:style-name="table_al">4.a13</text:p>
                </table:table-cell>
                <table:table-cell table:style-name="entry" table:number-rows-spanned="1" table:number-columns-spanned="1">
                  <text:p text:style-name="table_al">Het toezenden van een persoonslijst aan ingezetene van de gemeente Hoorn en het verstrekken van persoonsgegevens uit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54 en 2.55 Wet BRP</text:p>
                </table:table-cell>
              </table:table-row>
              <table:table-row table:style-name="row">
                <table:table-cell table:style-name="entry" table:number-rows-spanned="1" table:number-columns-spanned="1">
                  <text:p text:style-name="table_al">4a.14</text:p>
                </table:table-cell>
                <table:table-cell table:style-name="entry" table:number-rows-spanned="1" table:number-columns-spanned="1">
                  <text:p text:style-name="table_al">Op verzoek een aantekening over beperking van de verstrekking van gegevens aan derden opnemen in de persoonslijs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ext:p text:style-name="table_al">en medewerker Bureau Dienstver-lening BBK</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59 Wet BRP</text:p>
                </table:table-cell>
              </table:table-row>
              <table:table-row table:style-name="row">
                <table:table-cell table:style-name="entry" table:number-rows-spanned="1" table:number-columns-spanned="1">
                  <text:p text:style-name="table_al">4a.15</text:p>
                </table:table-cell>
                <table:table-cell table:style-name="entry" table:number-rows-spanned="1" table:number-columns-spanned="1">
                  <text:p text:style-name="table_al">Het afnemen van een verklaring onder eed of beloft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8 Wet BRP</text:p>
                </table:table-cell>
              </table:table-row>
              <table:table-row table:style-name="row">
                <table:table-cell table:style-name="entry" table:number-rows-spanned="1" table:number-columns-spanned="1">
                  <text:p text:style-name="table_al">4a.16</text:p>
                </table:table-cell>
                <table:table-cell table:style-name="entry" table:number-rows-spanned="1" table:number-columns-spanned="1">
                  <text:p text:style-name="table_al">Opvragen informatie bij het Centraal informatiepunt justitiële document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eau Dienstver-lening Frontoffice en medewerker Bureau Dienstverlening Backoffice</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17</text:p>
                </table:table-cell>
                <table:table-cell table:style-name="entry" table:number-rows-spanned="1" table:number-columns-spanned="1">
                  <text:p text:style-name="table_al">Op verzoek van belanghebbende kan het bureau van de burgerlijke stand worden geopend buiten de openingstijden als met de verrichten werkzaamheden niet kan worden gewacht tot de eerstvolgende openstelling van het bureau.</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dienstverlening frontoffic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 5 Reglement burgelijke Stand</text:p>
                </table:table-cell>
              </table:table-row>
            </table:table>
            <text:p text:style-name="table_bottom"/>
          </text:section>
          <text:p text:style-name="al">§b Overig</text:p>
          <text:p text:style-name="al"/>
          <text:section text:name="table_id1-3-2-3-123" text:style-name="table">
            <text:p text:style-name="table_top"/>
            <table:table table:style-name="tgroup">
              <table:table-column table:style-name="id1-3-2-3-123-1-1"/>
              <table:table-column table:style-name="id1-3-2-3-123-1-2"/>
              <table:table-column table:style-name="id1-3-2-3-123-1-3"/>
              <table:table-column table:style-name="id1-3-2-3-123-1-4"/>
              <table:table-column table:style-name="id1-3-2-3-123-1-5"/>
              <table:table-column table:style-name="id1-3-2-3-123-1-6"/>
              <table:table-column table:style-name="id1-3-2-3-123-1-7"/>
              <table:table-column table:style-name="id1-3-2-3-123-1-8"/>
              <table:table-column table:style-name="id1-3-2-3-123-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2">
                  <text:p text:style-name="table_al">
                    <text:span text:style-name="nadrukvet">Aan wie</text:span>
                  </text:p>
                </table:table-cell>
                <table:table-cell table:style-name="entry" table:number-rows-spanned="1" table:number-columns-spanned="1">
                  <text:p text:style-name="table_al">
                    <text:span text:style-name="nadrukvet">Soort b</text:span>
                    <text:span text:style-name="nadrukvet">e</text:span>
                    <text:span text:style-name="nadrukvet">voeg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b.1</text:p>
                </table:table-cell>
                <table:table-cell table:style-name="entry" table:number-rows-spanned="1" table:number-columns-spanned="2">
                  <text:p text:style-name="table_al">Het nemen van besluiten, herzien en terug en invorderen op grond van bijzondere bijstand, de individuele inkomenstoeslag en individuele studietoeslag uit de Participatiewet en Wet inburgering.</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id</text:p>
                </table:table-cell>
              </table:table-row>
              <table:table-row table:style-name="row">
                <table:table-cell table:style-name="entry" table:number-rows-spanned="1" table:number-columns-spanned="1">
                  <text:p text:style-name="table_al">4b.2</text:p>
                </table:table-cell>
                <table:table-cell table:style-name="entry" table:number-rows-spanned="1" table:number-columns-spanned="2">
                  <text:p text:style-name="table_al">Het nemen van besluiten op grond van de Wet gemeentelijke schuldhulpverlening (Wgs)</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4b.3</text:p>
                </table:table-cell>
                <table:table-cell table:style-name="entry" table:number-rows-spanned="1" table:number-columns-spanned="2">
                  <text:p text:style-name="table_al">Zie 8.e.9.</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b.4</text:p>
                </table:table-cell>
                <table:table-cell table:style-name="entry" table:number-rows-spanned="1" table:number-columns-spanned="1">
                  <text:p text:style-name="table_al">Het beslissen over huur- en gebruiks-overeenkomsten van ruimtes van bij de gemeente in beheer zijnde sportaccommodaties en met betrekking tot de plaatsing van reclame-uitingen</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Services FZ</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 </text:p>
                </table:table-cell>
              </table:table-row>
              <table:table-row table:style-name="row">
                <table:table-cell table:style-name="entry" table:number-rows-spanned="1" table:number-columns-spanned="2">
                  <text:p text:style-name="table_al">4b.5</text:p>
                </table:table-cell>
                <table:table-cell table:style-name="entry" table:number-rows-spanned="1" table:number-columns-spanned="1">
                  <text:p text:style-name="table_al">het binnen gestelde kaders onderhandelen met derden over of voorgaande aan privaatrechtelijke overeenkomsten die binnen het taakveld van het bureau FZ vall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elingshoofd Publiek Zaken</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onder e Gemeentewet</text:p>
                </table:table-cell>
              </table:table-row>
              <table:table-row table:style-name="row">
                <table:table-cell table:style-name="entry" table:number-rows-spanned="1" table:number-columns-spanned="2">
                  <text:p text:style-name="table_al">4.b.6</text:p>
                </table:table-cell>
                <table:table-cell table:style-name="entry" table:number-rows-spanned="1" table:number-columns-spanned="1">
                  <text:p text:style-name="table_al">Bevoegdheden tot het nemen van beslissingen op bezwaarschriften evenals administratief beroep gegrond/ongegrond te verklaren inzake kwijtschelding gemeentelijke belastingen.</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Bureauhoofd niet zijnde heffingsambtenaar</text:p>
                </table:table-cell>
                <table:table-cell table:style-name="entry" table:number-rows-spanned="1" table:number-columns-spanned="1">
                  <text:p text:style-name="table_al">Mt, 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onder e en 170 lid 2 Gemeentewet</text:p>
                </table:table-cell>
              </table:table-row>
            </table:table>
            <text:p text:style-name="table_bottom"/>
          </text:section>
          <text:p text:style-name="tussenkopcur"/>
          <text:p text:style-name="tussenkopcur">6. Stadsbeheer (SB)</text:p>
          <text:p text:style-name="al"/>
          <text:p text:style-name="al">§ a Algemeen</text:p>
          <text:p text:style-name="al"/>
          <text:section text:name="table_id1-3-2-3-129" text:style-name="table">
            <text:p text:style-name="table_top"/>
            <table:table table:style-name="tgroup">
              <table:table-column table:style-name="id1-3-2-3-129-1-1"/>
              <table:table-column table:style-name="id1-3-2-3-129-1-2"/>
              <table:table-column table:style-name="id1-3-2-3-129-1-3"/>
              <table:table-column table:style-name="id1-3-2-3-129-1-4"/>
              <table:table-column table:style-name="id1-3-2-3-129-1-5"/>
              <table:table-column table:style-name="id1-3-2-3-129-1-6"/>
              <table:table-column table:style-name="id1-3-2-3-12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text:span>
                    <text:span text:style-name="nadrukvet">e</text:span>
                    <text:span text:style-name="nadrukvet">voeg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a.1</text:p>
                </table:table-cell>
                <table:table-cell table:style-name="entry" table:number-rows-spanned="1" table:number-columns-spanned="1">
                  <text:p text:style-name="table_al">Het nemen van besluiten op grond van de Verordening op het beheer en gebruik van de algemen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Verordening op het beheer en gebruik van de algemene begraaf-plaatsen</text:p>
                </table:table-cell>
              </table:table-row>
              <table:table-row table:style-name="row">
                <table:table-cell table:style-name="entry" table:number-rows-spanned="1" table:number-columns-spanned="1">
                  <text:p text:style-name="table_al">6.a.2</text:p>
                </table:table-cell>
                <table:table-cell table:style-name="entry" table:number-rows-spanned="1" table:number-columns-spanned="1">
                  <text:p text:style-name="table_al">Het geven van toestemming door middel van een instemmingsbesluit in de zin van artikel 5:2 vijfde lid van de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Telecom-municatie-wet artikel 5:2.5</text:p>
                </table:table-cell>
              </table:table-row>
              <table:table-row table:style-name="row">
                <table:table-cell table:style-name="entry" table:number-rows-spanned="1" table:number-columns-spanned="1">
                  <text:p text:style-name="table_al">6.a.3</text:p>
                </table:table-cell>
                <table:table-cell table:style-name="entry" table:number-rows-spanned="1" table:number-columns-spanned="1">
                  <text:p text:style-name="table_al">Het binnen gestelde kaders vertegenwoordigen van de gemeente in en buiten rechte waar het gaat om het vertegenwoordigen van de gemeente bij de feitelijke uitvoering van aan- en verkoop van voertuigen, alsmede het op naam stellen van kentekens en het doen van de noodzakelijke aangiften en acties in de meest ruime zin des woords, onder de navolgende beperkingen en voorwaarden:</text:p>
                  <text:p text:style-name="table_al">•dat de daarvoor vastgestelde inkoopprocedures zijn gevolgd;</text:p>
                  <text:p text:style-name="table_al">•dat de interne besluitvorming over de aankoop tevoren schriftelijk is vastgelegd;</text:p>
                  <text:p text:style-name="table_al">•de aankoop past binnen het daarvoor ter beschikking gestelde budg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71, tweede lid van de Gemeentewet </text:p>
                </table:table-cell>
              </table:table-row>
              <table:table-row table:style-name="row">
                <table:table-cell table:style-name="entry" table:number-rows-spanned="1" table:number-columns-spanned="1">
                  <text:p text:style-name="table_al">6.a.4</text:p>
                </table:table-cell>
                <table:table-cell table:style-name="entry" table:number-rows-spanned="1" table:number-columns-spanned="1">
                  <text:p text:style-name="table_al">Het afhandelen van verzoeken om aansluitingen op het gemeentelijke rioolstelse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Gemeentewet artikel 160, eerste lid onder e.</text:p>
                </table:table-cell>
              </table:table-row>
              <table:table-row table:style-name="row">
                <table:table-cell table:style-name="entry" table:number-rows-spanned="1" table:number-columns-spanned="1">
                  <text:p text:style-name="table_al">6.a.5</text:p>
                </table:table-cell>
                <table:table-cell table:style-name="entry" table:number-rows-spanned="1" table:number-columns-spanned="1">
                  <text:p text:style-name="table_al">Het nemen van besluiten ten aanzien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8 van de Wegen-verkeerswet 1994 en het BABW</text:p>
                </table:table-cell>
              </table:table-row>
              <table:table-row table:style-name="row">
                <table:table-cell table:style-name="entry" table:number-rows-spanned="1" table:number-columns-spanned="1">
                  <text:p text:style-name="table_al">6.a.6</text:p>
                </table:table-cell>
                <table:table-cell table:style-name="entry" table:number-rows-spanned="1" table:number-columns-spanned="1">
                  <text:p text:style-name="table_al">Overeenkomst te sluiten voor o.a. plaatsing kabels, leidingen en (wand-) armaturen aan gevels van andermans eigendomm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 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6.a.7</text:p>
                </table:table-cell>
                <table:table-cell table:style-name="entry" table:number-rows-spanned="1" table:number-columns-spanned="1">
                  <text:p text:style-name="table_al">Besluiten Deo jaarlijkse LIOR vast te stell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6.a.8</text:p>
                </table:table-cell>
                <table:table-cell table:style-name="entry" table:number-rows-spanned="1" table:number-columns-spanned="1">
                  <text:p text:style-name="table_al">Het besluiten en ondertekenen tot het aangaan van huurovereenkomsten (met de optie tot het plaatsen van een elektrische laadpaal) voor het parkeren van vervoermiddel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6.a.9</text:p>
                </table:table-cell>
                <table:table-cell table:style-name="entry" table:number-rows-spanned="1" table:number-columns-spanned="1">
                  <text:p text:style-name="table_al">Het besluiten tot het direct velen van bomen bij grote gevaarzetting of bij spoedeisend bela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SB</text:p>
                </table:table-cell>
                <table:table-cell table:style-name="entry" table:number-rows-spanned="1" table:number-columns-spanned="1">
                  <text:p text:style-name="table_al">Mt,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sub e, 171, tweede lid van de Gemeentewet</text:p>
                </table:table-cell>
              </table:table-row>
              <table:table-row table:style-name="row">
                <table:table-cell table:style-name="entry" table:number-rows-spanned="1" table:number-columns-spanned="1">
                  <text:p text:style-name="table_al">6.a.10</text:p>
                </table:table-cell>
                <table:table-cell table:style-name="entry" table:number-rows-spanned="1" table:number-columns-spanned="1">
                  <text:p text:style-name="table_al">het feitelijk toepassen van bestuursdwang in verband met het verwijderen van fout gestalde fietsen, weesfietsen en fietswrakk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technisch uitvoerend medewerkers van bureau Groen en Reiniging</text:p>
                </table:table-cell>
                <table:table-cell table:style-name="entry" table:number-rows-spanned="1" table:number-columns-spanned="1">
                  <text:p text:style-name="table_al">Mt, Mg en V</text:p>
                </table:table-cell>
                <table:table-cell table:style-name="entry" table:number-rows-spanned="1" table:number-columns-spanned="1">
                  <text:p text:style-name="table_al">Nee</text:p>
                </table:table-cell>
                <table:table-cell table:style-name="entry" table:number-rows-spanned="1" table:number-columns-spanned="1">
                  <text:p text:style-name="table_al">Art.160 en 171 Gemeentewet</text:p>
                </table:table-cell>
              </table:table-row>
            </table:table>
            <text:p text:style-name="table_bottom"/>
          </text:section>
          <text:p text:style-name="al">§b Beleid- en Bedrijfsbureau (BB)</text:p>
          <text:p text:style-name="al"/>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column table:style-name="id1-3-2-3-132-1-5"/>
              <table:table-column table:style-name="id1-3-2-3-132-1-6"/>
              <table:table-column table:style-name="id1-3-2-3-132-1-7"/>
              <table:table-column table:style-name="id1-3-2-3-132-1-8"/>
              <table:table-column table:style-name="id1-3-2-3-132-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2">
                  <text:p text:style-name="table_al">
                    <text:span text:style-name="nadrukvet">Aan wie</text:span>
                  </text:p>
                </table:table-cell>
                <table:table-cell table:style-name="entry" table:number-rows-spanned="1" table:number-columns-spanned="1">
                  <text:p text:style-name="table_al">
                    <text:span text:style-name="nadrukvet">Soort b</text:span>
                    <text:span text:style-name="nadrukvet">e</text:span>
                    <text:span text:style-name="nadrukvet">voeg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2">
                  <text:p text:style-name="table_al">6.b.1</text:p>
                </table:table-cell>
                <table:table-cell table:style-name="entry" table:number-rows-spanned="1" table:number-columns-spanned="1">
                  <text:p text:style-name="table_al">Het verrichten van buitengerechtelijke rechtshandelingen in het kader van huren, kopen, ruilen, vervreemden en bezwaren van onroerende zaken een en ander voor zover vallend binnen het taakveld van het Bureau BB</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Medewer-kers BB</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71, lid 2 Gemeentewet</text:p>
                </table:table-cell>
              </table:table-row>
              <table:table-row table:style-name="row">
                <table:table-cell table:style-name="entry" table:number-rows-spanned="1" table:number-columns-spanned="2">
                  <text:p text:style-name="table_al">6b.2</text:p>
                </table:table-cell>
                <table:table-cell table:style-name="entry" table:number-rows-spanned="1" table:number-columns-spanned="1">
                  <text:p text:style-name="table_al">Het beslissen van tijdelijke huurovereenkomsten tot het medegebruik van schoollokalen</text:p>
                </table:table-cell>
                <table:table-cell table:style-name="entry" table:number-rows-spanned="1" table:number-columns-spanned="2">
                  <text:p text:style-name="table_al">B&amp;W</text:p>
                </table:table-cell>
                <table:table-cell table:style-name="entry" table:number-rows-spanned="1" table:number-columns-spanned="1">
                  <text:p text:style-name="table_al">Bureau-hoofd BB</text:p>
                </table:table-cell>
                <table:table-cell table:style-name="entry" table:number-rows-spanned="1" table:number-columns-spanned="1">
                  <text:p text:style-name="table_al">Mt, </text:p>
                  <text:p text:style-name="table_al"> Mg</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2">
                  <text:p text:style-name="table_al">6b.3</text:p>
                </table:table-cell>
                <table:table-cell table:style-name="entry" table:number-rows-spanned="1" table:number-columns-spanned="1">
                  <text:p text:style-name="table_al">Het binnen de gestelde kaders beslissen over alle privaatrechtelijke rechtshandelingen waaronder overeenkomsten voor zover gelegen binnen het taakveld van het bureau BB, met uitzondering van aankopen</text:p>
                </table:table-cell>
                <table:table-cell table:style-name="entry" table:number-rows-spanned="1" table:number-columns-spanned="2">
                  <text:p text:style-name="table_al">B&amp;W</text:p>
                </table:table-cell>
                <table:table-cell table:style-name="entry" table:number-rows-spanned="1" table:number-columns-spanned="1">
                  <text:p text:style-name="table_al">Bureau-hoofd BB</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tussenkopcur"/>
          <text:p text:style-name="tussenkopcur">7. Stadsontwikkeling (STO)</text:p>
          <text:p text:style-name="al"/>
          <text:p text:style-name="al">§a Jeugd Zorg en Samenleving (JOS)</text:p>
          <text:p text:style-name="al"/>
          <text:section text:name="table_id1-3-2-3-138" text:style-name="table">
            <text:p text:style-name="table_top"/>
            <table:table table:style-name="tgroup">
              <table:table-column table:style-name="id1-3-2-3-138-1-1"/>
              <table:table-column table:style-name="id1-3-2-3-138-1-2"/>
              <table:table-column table:style-name="id1-3-2-3-138-1-3"/>
              <table:table-column table:style-name="id1-3-2-3-138-1-4"/>
              <table:table-column table:style-name="id1-3-2-3-138-1-5"/>
              <table:table-column table:style-name="id1-3-2-3-138-1-6"/>
              <table:table-column table:style-name="id1-3-2-3-13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Zie 8.e.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Zie 8.e.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3</text:p>
                </table:table-cell>
                <table:table-cell table:style-name="entry" table:number-rows-spanned="1" table:number-columns-spanned="1">
                  <text:p text:style-name="table_al">De toepassing van de hardheidsclausule als bedoeld in de met het Horizon en B&amp;W gesloten productovereenkomst voor toelating tot het voortgezet algemeen volwassenen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ext:p text:style-name="table_al"> Mg</text:p>
                </table:table-cell>
                <table:table-cell table:style-name="entry" table:number-rows-spanned="1" table:number-columns-spanned="1">
                  <text:p text:style-name="table_al">Nee</text:p>
                </table:table-cell>
                <table:table-cell table:style-name="entry" table:number-rows-spanned="1" table:number-columns-spanned="1">
                  <text:p text:style-name="table_al">Toelatingsreglement VAVO en de Wet educatie en beroep-sonder-wijs</text:p>
                </table:table-cell>
              </table:table-row>
              <table:table-row table:style-name="row">
                <table:table-cell table:style-name="entry" table:number-rows-spanned="1" table:number-columns-spanned="1">
                  <text:p text:style-name="table_al">7.a.4</text:p>
                </table:table-cell>
                <table:table-cell table:style-name="entry" table:number-rows-spanned="1" table:number-columns-spanned="1">
                  <text:p text:style-name="table_al">Het beslissen tot het aangaan van een begeleidingsovereenkomst met de Onderwijsbegeleidingsdienst</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 </text:p>
                </table:table-cell>
                <table:table-cell table:style-name="entry" table:number-rows-spanned="1" table:number-columns-spanned="1">
                  <text:p text:style-name="table_al">Art. 160, eerste lid onder e Gemeentewet. </text:p>
                </table:table-cell>
              </table:table-row>
              <table:table-row table:style-name="row">
                <table:table-cell table:style-name="entry" table:number-rows-spanned="1" table:number-columns-spanned="1">
                  <text:p text:style-name="table_al">7.a.5</text:p>
                </table:table-cell>
                <table:table-cell table:style-name="entry" table:number-rows-spanned="1" table:number-columns-spanned="1">
                  <text:p text:style-name="table_al">Het beslissen tot het vergoeden van bouwkundige werkzaamheden aan basisscholen anders dan op grond van het Programma onderwijshuisvesting tot een max. van € 5.000,-- per situatie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op het primair onderwijs en de Verorde-ning voorzieningen huisvesting onderwijs gemeente Hoorn 1999</text:p>
                </table:table-cell>
              </table:table-row>
              <table:table-row table:style-name="row">
                <table:table-cell table:style-name="entry" table:number-rows-spanned="1" table:number-columns-spanned="1">
                  <text:p text:style-name="table_al">7.a.6</text:p>
                </table:table-cell>
                <table:table-cell table:style-name="entry" table:number-rows-spanned="1" table:number-columns-spanned="1">
                  <text:p text:style-name="table_al">Het beslissen tot het aangaan van huurovereenkomsten van gemeentelijke sportvelden en gemeentelijke sportmaterialen</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7.a.7</text:p>
                </table:table-cell>
                <table:table-cell table:style-name="entry" table:number-rows-spanned="1" table:number-columns-spanned="1">
                  <text:p text:style-name="table_al">Het beslissen tot het aangaan van overeenkomsten in het kader van de uitvoering van het Oudkomersbeleid </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7.a.8</text:p>
                </table:table-cell>
                <table:table-cell table:style-name="entry" table:number-rows-spanned="1" table:number-columns-spanned="1">
                  <text:p text:style-name="table_al">Het nemen van (eenzijdige) besluiten, wijzigen, herzien, terug- en invorderen op grond van Wet maatschappelijke ondersteuning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gebiedsteam en teamleiders gebiedsteam</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Zie omschrijving bevoegdheid</text:p>
                </table:table-cell>
              </table:table-row>
            </table:table>
            <text:p text:style-name="table_bottom"/>
          </text:section>
          <text:p text:style-name="al">§ b Leerlingzaken en Vervoer (LEV)</text:p>
          <text:p text:style-name="al"/>
          <text:section text:name="table_id1-3-2-3-141" text:style-name="table">
            <text:p text:style-name="table_top"/>
            <table:table table:style-name="tgroup">
              <table:table-column table:style-name="id1-3-2-3-141-1-1"/>
              <table:table-column table:style-name="id1-3-2-3-141-1-2"/>
              <table:table-column table:style-name="id1-3-2-3-141-1-3"/>
              <table:table-column table:style-name="id1-3-2-3-141-1-4"/>
              <table:table-column table:style-name="id1-3-2-3-141-1-5"/>
              <table:table-column table:style-name="id1-3-2-3-141-1-6"/>
              <table:table-column table:style-name="id1-3-2-3-14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b.1</text:p>
                </table:table-cell>
                <table:table-cell table:style-name="entry" table:number-rows-spanned="1" table:number-columns-spanned="1">
                  <text:p text:style-name="table_al">Het nemen van besluiten op grond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LEV</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leerlingenvervoer 2012 (en volgende)</text:p>
                </table:table-cell>
              </table:table-row>
              <table:table-row table:style-name="row">
                <table:table-cell table:style-name="entry" table:number-rows-spanned="1" table:number-columns-spanned="1">
                  <text:p text:style-name="table_al">7.b.2</text:p>
                </table:table-cell>
                <table:table-cell table:style-name="entry" table:number-rows-spanned="1" table:number-columns-spanned="1">
                  <text:p text:style-name="table_al">Het toepassen van bevoegdheden als bedoeld in artikel 3a, 3b en 15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Leerplichtwet</text:p>
                </table:table-cell>
              </table:table-row>
            </table:table>
            <text:p text:style-name="table_bottom"/>
          </text:section>
          <text:p text:style-name="al">§c Ruimtelijke ordening (RO)</text:p>
          <text:p text:style-name="al"/>
          <text:section text:name="table_id1-3-2-3-144" text:style-name="table">
            <text:p text:style-name="table_top"/>
            <table:table table:style-name="tgroup">
              <table:table-column table:style-name="id1-3-2-3-144-1-1"/>
              <table:table-column table:style-name="id1-3-2-3-144-1-2"/>
              <table:table-column table:style-name="id1-3-2-3-144-1-3"/>
              <table:table-column table:style-name="id1-3-2-3-144-1-4"/>
              <table:table-column table:style-name="id1-3-2-3-144-1-5"/>
              <table:table-column table:style-name="id1-3-2-3-144-1-6"/>
              <table:table-column table:style-name="id1-3-2-3-14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c.1</text:p>
                </table:table-cell>
                <table:table-cell table:style-name="entry" table:number-rows-spanned="1" table:number-columns-spanned="1">
                  <text:p text:style-name="table_al">Het verlenen van vrijstelling voor het overschrijden van bepalingen in de “Bouwregels voor het bebouwd oppervlak van het hoofdgebouw met maximaal 10%” </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text:p>
                  <text:p text:style-name="table_al"> RO </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Privaatrechtelijke “bouw-regels gemeentelijke kavels fase 2 Waterland B&amp;O besluit van 23-9-2008 08.43746</text:p>
                </table:table-cell>
              </table:table-row>
              <table:table-row table:style-name="row">
                <table:table-cell table:style-name="entry" table:number-rows-spanned="1" table:number-columns-spanned="1">
                  <text:p text:style-name="table_al">7.c.2</text:p>
                </table:table-cell>
                <table:table-cell table:style-name="entry" table:number-rows-spanned="1" table:number-columns-spanned="1">
                  <text:p text:style-name="table_al">Het elektronisch beschikbaar stellen van ruimtelijke visies, plannen, besluiten en verordeningen door het plaatsen van een elektronisch waarmerk.</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2.1. lid 1 Besluit Ruimtelijke Ordening </text:p>
                </table:table-cell>
              </table:table-row>
              <table:table-row table:style-name="row">
                <table:table-cell table:style-name="entry" table:number-rows-spanned="1" table:number-columns-spanned="1">
                  <text:p text:style-name="table_al">7.c.3</text:p>
                </table:table-cell>
                <table:table-cell table:style-name="entry" table:number-rows-spanned="1" table:number-columns-spanned="1">
                  <text:p text:style-name="table_al">Het melden van de vindplaats van ruimtelijke visies, plannen, besluiten en verordeningen aan de landelijke voorziening (RO-Online) door middel van het waarmerken van het manifes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2.2. lid 2 van het Besluit ruimtelijke ordening</text:p>
                </table:table-cell>
              </table:table-row>
              <table:table-row table:style-name="row">
                <table:table-cell table:style-name="entry" table:number-rows-spanned="1" table:number-columns-spanned="1">
                  <text:p text:style-name="table_al">7.c.4</text:p>
                </table:table-cell>
                <table:table-cell table:style-name="entry" table:number-rows-spanned="1" table:number-columns-spanned="1">
                  <text:p text:style-name="table_al">Het verrichten van buitenrechtelijke rechtshandelingen in het kader van huren, kopen, ruilen, vervreemden en bezwaren van onroerende zaken een en ander voor zover vallend binnen het taakveld van Bureau RO(met uitzondering van Inkoo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bureau RO cluster grondzaken-juridisch</text:p>
                </table:table-cell>
                <table:table-cell table:style-name="entry" table:number-rows-spanned="1" table:number-columns-spanned="1">
                  <text:p text:style-name="table_al">Mg</text:p>
                </table:table-cell>
                <table:table-cell table:style-name="entry" table:number-rows-spanned="1" table:number-columns-spanned="1">
                  <text:p text:style-name="table_al">Ja, bureau afdelingshoofd RO</text:p>
                </table:table-cell>
                <table:table-cell table:style-name="entry" table:number-rows-spanned="1" table:number-columns-spanned="1">
                  <text:p text:style-name="table_al">Art.171, lid 2 Gemeentewet</text:p>
                </table:table-cell>
              </table:table-row>
              <table:table-row table:style-name="row">
                <table:table-cell table:style-name="entry" table:number-rows-spanned="1" table:number-columns-spanned="1">
                  <text:p text:style-name="table_al">7.c.5</text:p>
                </table:table-cell>
                <table:table-cell table:style-name="entry" table:number-rows-spanned="1" table:number-columns-spanned="1">
                  <text:p text:style-name="table_al">Het (feitelijk) handelen wanneer direct optreden noodzakelijk is en ondertekenen van stukken die daaruit voortvloeien, toegespitst op grond en ontwikkelingslocaties die binnen het taakveld van Bureau RO 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en 171, lid 2 Gemeentewet</text:p>
                </table:table-cell>
              </table:table-row>
              <table:table-row table:style-name="row">
                <table:table-cell table:style-name="entry" table:number-rows-spanned="1" table:number-columns-spanned="1">
                  <text:p text:style-name="table_al">7.c.6</text:p>
                </table:table-cell>
                <table:table-cell table:style-name="entry" table:number-rows-spanned="1" table:number-columns-spanned="1">
                  <text:p text:style-name="table_al">Het beslissen over privaatrechtelijke rechtshandelingen voor zover toegespitst op grond en ontwikkelingslocaties die binnen het taakveld van Bureau RO, met (uitzondering van inkoop)</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lid onder e Gemeentewet</text:p>
                </table:table-cell>
              </table:table-row>
              <table:table-row table:style-name="row">
                <table:table-cell table:style-name="entry" table:number-rows-spanned="1" table:number-columns-spanned="1">
                  <text:p text:style-name="table_al">7.c.7</text:p>
                </table:table-cell>
                <table:table-cell table:style-name="entry" table:number-rows-spanned="1" table:number-columns-spanned="1">
                  <text:p text:style-name="table_al">Het ondertekenen van correspondentie waar het gaat om het onderhandelen over of voorafgaande aan privaatrechtelijke overeenkomsten toegespitst op grond en ontwikkelingslocaties die binnen het taakveld van Bureau RO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 medewerkers RO, cluster grondzaken-juridisch</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c.8</text:p>
                </table:table-cell>
                <table:table-cell table:style-name="entry" table:number-rows-spanned="1" table:number-columns-spanned="1">
                  <text:p text:style-name="table_al">Het voeren van correspondentie, waarmerken voor afschrift, verklaren dat een document eensluidend is met het ter inschrijving in de kadastrale registers aangeboden stuk, gericht op het vervallen doen verklaren en intrekken van aanwijzingen van gronden waarop een voorkeursrecht is gevestigd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 </text:p>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Wet voorkeursrecht Gemeenten</text:p>
                </table:table-cell>
              </table:table-row>
              <table:table-row table:style-name="row">
                <table:table-cell table:style-name="entry" table:number-rows-spanned="1" table:number-columns-spanned="1">
                  <text:p text:style-name="table_al">7.c.9</text:p>
                </table:table-cell>
                <table:table-cell table:style-name="entry" table:number-rows-spanned="1" table:number-columns-spanned="1">
                  <text:p text:style-name="table_al">Het beslissen tot het al dan niet aangaan van huur- en koopovereenkomsten tot het gebruik van stukjes grond aan particulieren, onder de aan voorwaarden dat: </text:p>
                  <text:p text:style-name="table_al">het alleen betrekking heeft op het onderwerp openbaar groen en het daarop betrekking hebbend uitgiftebeleid; </text:p>
                  <text:p text:style-name="table_al">-in de stukken kenbaar wordt gemaakt dat de opgedragen bevoegdheid uit onze naam en onder onze verantwoordelijkheid wordt uitgeoefend.</text:p>
                </table:table-cell>
                <table:table-cell table:style-name="entry" table:number-rows-spanned="1" table:number-columns-spanned="1">
                  <text:p text:style-name="table_al">B&amp;W en Burge-meester </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 d Wonen, Economie en Leisure (WEL)</text:p>
          <text:p text:style-name="al"/>
          <text:section text:name="table_id1-3-2-3-147" text:style-name="table">
            <text:p text:style-name="table_top"/>
            <table:table table:style-name="tgroup">
              <table:table-column table:style-name="id1-3-2-3-147-1-1"/>
              <table:table-column table:style-name="id1-3-2-3-147-1-2"/>
              <table:table-column table:style-name="id1-3-2-3-147-1-3"/>
              <table:table-column table:style-name="id1-3-2-3-147-1-4"/>
              <table:table-column table:style-name="id1-3-2-3-147-1-5"/>
              <table:table-column table:style-name="id1-3-2-3-147-1-6"/>
              <table:table-column table:style-name="id1-3-2-3-14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d.1</text:p>
                </table:table-cell>
                <table:table-cell table:style-name="entry" table:number-rows-spanned="1" table:number-columns-spanned="1">
                  <text:p text:style-name="table_al">Het beslissen tot het verstrekken van een VROM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text:p>
                  <text:p text:style-name="table_al">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Verordening Stimuleringsfonds Startersregeling 2013 (en volgende)</text:p>
                </table:table-cell>
              </table:table-row>
              <table:table-row table:style-name="row">
                <table:table-cell table:style-name="entry" table:number-rows-spanned="1" table:number-columns-spanned="1">
                  <text:p text:style-name="table_al">7.d.2</text:p>
                </table:table-cell>
                <table:table-cell table:style-name="entry" table:number-rows-spanned="1" table:number-columns-spanned="1">
                  <text:p text:style-name="table_al">Het beslissen tot al dan niet verlenen van ontheffing tot de verplichting zelfbewoning en verbod doorverkoop (anti-speculatiebeding) t.a.v. nieuwbouwkoop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Zie omschrijving bevoegdheid</text:p>
                </table:table-cell>
              </table:table-row>
              <table:table-row table:style-name="row">
                <table:table-cell table:style-name="entry" table:number-rows-spanned="1" table:number-columns-spanned="1">
                  <text:p text:style-name="table_al">7.d.3</text:p>
                </table:table-cell>
                <table:table-cell table:style-name="entry" table:number-rows-spanned="1" table:number-columns-spanned="1">
                  <text:p text:style-name="table_al">Het beslissen tot het verstrekken van een vergunning voor tijdelijke verhuur van te koop staande woningen op grond van de Leegstandwet en de Beleidsregels Leegstand we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text:p>
                  <text:p text:style-name="table_al">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Leegstandwet en Beleidsregels Leegstandwet</text:p>
                </table:table-cell>
              </table:table-row>
              <table:table-row table:style-name="row">
                <table:table-cell table:style-name="entry" table:number-rows-spanned="1" table:number-columns-spanned="1">
                  <text:p text:style-name="table_al">7.d.4</text:p>
                </table:table-cell>
                <table:table-cell table:style-name="entry" table:number-rows-spanned="1" table:number-columns-spanned="1">
                  <text:p text:style-name="table_al">Het beslissen inzake aanspraken op eerder afgegeven gemeentegaranties en de daarmee verband hou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d.5</text:p>
                </table:table-cell>
                <table:table-cell table:style-name="entry" table:number-rows-spanned="1" table:number-columns-spanned="1">
                  <text:p text:style-name="table_al">Het doorhalen van hoofdelijke aansprakelijkheid inzake verleende gemeentegaran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d.6</text:p>
                </table:table-cell>
                <table:table-cell table:style-name="entry" table:number-rows-spanned="1" table:number-columns-spanned="1">
                  <text:p text:style-name="table_al">Het afdoen van opvolgende leningen bij eigen woningbez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egeling deelneming Rijk in gemeentegaranties eigen woningbezit</text:p>
                </table:table-cell>
              </table:table-row>
              <table:table-row table:style-name="row">
                <table:table-cell table:style-name="entry" table:number-rows-spanned="1" table:number-columns-spanned="1">
                  <text:p text:style-name="table_al">7.d.7</text:p>
                </table:table-cell>
                <table:table-cell table:style-name="entry" table:number-rows-spanned="1" table:number-columns-spanned="1">
                  <text:p text:style-name="table_al">Het besluiten tot het toekennen van een sportpe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ichtlijn gemeentelijke onderscheid-ingen 2012</text:p>
                </table:table-cell>
              </table:table-row>
            </table:table>
            <text:p text:style-name="table_bottom"/>
          </text:section>
          <text:p text:style-name="tussenkopcur"/>
          <text:p text:style-name="tussenkopcur">8. Veiligheid, Vergunningen en Handhaving (VVH)</text:p>
          <text:p text:style-name="al"/>
          <text:p text:style-name="al">§ a. Vergunningverlening APV en bijzondere wetten</text:p>
          <text:p text:style-name="al"/>
          <text:section text:name="table_id1-3-2-3-153" text:style-name="table">
            <text:p text:style-name="table_top"/>
            <table:table table:style-name="tgroup">
              <table:table-column table:style-name="id1-3-2-3-153-1-1"/>
              <table:table-column table:style-name="id1-3-2-3-153-1-2"/>
              <table:table-column table:style-name="id1-3-2-3-153-1-3"/>
              <table:table-column table:style-name="id1-3-2-3-153-1-4"/>
              <table:table-column table:style-name="id1-3-2-3-153-1-5"/>
              <table:table-column table:style-name="id1-3-2-3-153-1-6"/>
              <table:table-column table:style-name="id1-3-2-3-15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text:span>
                    <text:span text:style-name="nadrukvet">stuurs- 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a.1</text:p>
                </table:table-cell>
                <table:table-cell table:style-name="entry" table:number-rows-spanned="1" table:number-columns-spanned="1">
                  <text:p text:style-name="table_al">Het beslissen op aanvragen/meldingen in het kader van de Algemene Plaatselijke Verordening met uitzondering van Hoofdstuk 3 (prostitutie), Drank- en Horecawet, de Wet op de kansspelen, Winkeltijdenwet en -verordening, Zondagswet, Brandbeveiligingsverordening en de daarmee samenhangende correspondentie.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PV, DHW, Wok, Winkeltijdenwet, Winkeltij-denverordening, Zondagswet, Brandbeveiligingsverordening</text:p>
                </table:table-cell>
              </table:table-row>
              <table:table-row table:style-name="row">
                <table:table-cell table:style-name="entry" table:number-rows-spanned="1" table:number-columns-spanned="1">
                  <text:p text:style-name="table_al">8.a.2</text:p>
                </table:table-cell>
                <table:table-cell table:style-name="entry" table:number-rows-spanned="1" table:number-columns-spanned="1">
                  <text:p text:style-name="table_al">Het beslissen op aanvragen in het kader van de Havenverordening en -atlas en de daarmee samenhangende correspondentie.</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Havenverordening, Havenatlas</text:p>
                </table:table-cell>
              </table:table-row>
              <table:table-row table:style-name="row">
                <table:table-cell table:style-name="entry" table:number-rows-spanned="1" table:number-columns-spanned="1">
                  <text:p text:style-name="table_al">8.a.3</text:p>
                </table:table-cell>
                <table:table-cell table:style-name="entry" table:number-rows-spanned="1" table:number-columns-spanned="1">
                  <text:p text:style-name="table_al">Het beslissen op aanvragen in het kader van de Parkeerverordening, Reglement Verkeersregels en Verkeerstekens 1990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ext:p text:style-name="table_al">Administratieve medewerkers bureau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Parkeerverordening, RVV, </text:p>
                </table:table-cell>
              </table:table-row>
              <table:table-row table:style-name="row">
                <table:table-cell table:style-name="entry" table:number-rows-spanned="1" table:number-columns-spanned="1">
                  <text:p text:style-name="table_al">8.a.4</text:p>
                </table:table-cell>
                <table:table-cell table:style-name="entry" table:number-rows-spanned="1" table:number-columns-spanned="1">
                  <text:p text:style-name="table_al">Het beslissen op aanvragen en ongeldig verklaren in het kader van de Regeling gehandicaptenparkeerkaar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ext:p text:style-name="table_al">Administratieve medewerkers bureau JA</text:p>
                </table:table-cell>
                <table:table-cell table:style-name="entry" table:number-rows-spanned="1" table:number-columns-spanned="1">
                  <text:p text:style-name="table_al">Mt </text:p>
                </table:table-cell>
                <table:table-cell table:style-name="entry" table:number-rows-spanned="1" table:number-columns-spanned="1">
                  <text:p text:style-name="table_al">Nee</text:p>
                </table:table-cell>
                <table:table-cell table:style-name="entry" table:number-rows-spanned="1" table:number-columns-spanned="1">
                  <text:p text:style-name="table_al">Awb, Regeling gehandicaptenparkeerkaart</text:p>
                </table:table-cell>
              </table:table-row>
              <table:table-row table:style-name="row">
                <table:table-cell table:style-name="entry" table:number-rows-spanned="1" table:number-columns-spanned="1">
                  <text:p text:style-name="table_al">8.a.5</text:p>
                </table:table-cell>
                <table:table-cell table:style-name="entry" table:number-rows-spanned="1" table:number-columns-spanned="1">
                  <text:p text:style-name="table_al">Het beslissen, doen van feitelijke handelingen en privaatrechtelijke rechtshandelingen in het kader van de Marktverordening en -reglement en de daarmee samenhangende corresponden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ext:p text:style-name="table_al">Waarnemend bureauhoofd</text:p>
                  <text:p text:style-name="table_al">Marktmeester</text:p>
                </table:table-cell>
                <table:table-cell table:style-name="entry" table:number-rows-spanned="1" table:number-columns-spanned="1">
                  <text:p text:style-name="table_al">Mt, Mg, V</text:p>
                </table:table-cell>
                <table:table-cell table:style-name="entry" table:number-rows-spanned="1" table:number-columns-spanned="1">
                  <text:p text:style-name="table_al">Nee</text:p>
                </table:table-cell>
                <table:table-cell table:style-name="entry" table:number-rows-spanned="1" table:number-columns-spanned="1">
                  <text:p text:style-name="table_al">Awb, Marktverordening</text:p>
                  <text:p text:style-name="table_al">Marktreg-lement</text:p>
                </table:table-cell>
              </table:table-row>
              <table:table-row table:style-name="row">
                <table:table-cell table:style-name="entry" table:number-rows-spanned="1" table:number-columns-spanned="1">
                  <text:p text:style-name="table_al">8.a.6</text:p>
                </table:table-cell>
                <table:table-cell table:style-name="entry" table:number-rows-spanned="1" table:number-columns-spanned="1">
                  <text:p text:style-name="table_al">Het aanwijzen en intrekken van huisnummers in het kader van de Verordening op de naamgeving van de openbare ruimte en de nummering van verblijfsobjecten, ligplaatsen en standplaatsen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Verordening op de naamgeving van de openbare ruimte en de nummering van verblijfsobjecten, ligplaatsen en standplaatsen</text:p>
                </table:table-cell>
              </table:table-row>
              <table:table-row table:style-name="row">
                <table:table-cell table:style-name="entry" table:number-rows-spanned="1" table:number-columns-spanned="1">
                  <text:p text:style-name="table_al">8.a.7</text:p>
                </table:table-cell>
                <table:table-cell table:style-name="entry" table:number-rows-spanned="1" table:number-columns-spanned="1">
                  <text:p text:style-name="table_al">Het afgeven van verklaring van geen bezwaar in het kader van het Vuurwerkbesluit, artikel 8a.51 Wet Luchtvaart jo. artikel 35, lid 2 Regeling veilig gebruik luchthavens en andere terreinen en de daarmee samenhangende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Vuurwerkbesluit, Wet Luchtvaart, Regeling veilig gebruik luchthavens en andere terreinen</text:p>
                </table:table-cell>
              </table:table-row>
              <table:table-row table:style-name="row">
                <table:table-cell table:style-name="entry" table:number-rows-spanned="1" table:number-columns-spanned="1">
                  <text:p text:style-name="table_al">8.a.8</text:p>
                </table:table-cell>
                <table:table-cell table:style-name="entry" table:number-rows-spanned="1" table:number-columns-spanned="1">
                  <text:p text:style-name="table_al">Het beslissen ten aanzien van de uitvoering rond de melding en registratie van kinderopvangcentra en gastouderbureaus in het kader van de Wet kinderopvang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et kinderopvang</text:p>
                </table:table-cell>
              </table:table-row>
            </table:table>
            <text:p text:style-name="table_bottom"/>
          </text:section>
          <text:p text:style-name="al">§ b. Toezicht en Handhaving APV en bijzondere wetten</text:p>
          <text:p text:style-name="al"/>
          <text:section text:name="table_id1-3-2-3-156" text:style-name="table">
            <text:p text:style-name="table_top"/>
            <table:table table:style-name="tgroup">
              <table:table-column table:style-name="id1-3-2-3-156-1-1"/>
              <table:table-column table:style-name="id1-3-2-3-156-1-2"/>
              <table:table-column table:style-name="id1-3-2-3-156-1-3"/>
              <table:table-column table:style-name="id1-3-2-3-156-1-4"/>
              <table:table-column table:style-name="id1-3-2-3-156-1-5"/>
              <table:table-column table:style-name="id1-3-2-3-156-1-6"/>
              <table:table-column table:style-name="id1-3-2-3-15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text:span>
                    <text:span text:style-name="nadrukvet">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text:span>
                    <text:span text:style-name="nadrukvet">d</text:span>
                    <text:span text:style-name="nadrukvet">heid</text:span>
                  </text:p>
                </table:table-cell>
                <table:table-cell table:style-name="entry" table:number-rows-spanned="1" table:number-columns-spanned="1">
                  <text:p text:style-name="table_al">
                    <text:span text:style-name="nadrukvet">Onde</text:span>
                    <text:span text:style-name="nadrukvet">r</text:span>
                    <text:span text:style-name="nadrukvet">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
            <text:p text:style-name="table_bottom"/>
          </text:section>
          <text:section text:name="table_id1-3-2-3-157" text:style-name="table">
            <text:p text:style-name="table_top"/>
            <table:table table:style-name="tgroup">
              <table:table-column table:style-name="id1-3-2-3-157-1-1"/>
              <table:table-column table:style-name="id1-3-2-3-157-1-2"/>
              <table:table-column table:style-name="id1-3-2-3-157-1-3"/>
              <table:table-column table:style-name="id1-3-2-3-157-1-4"/>
              <table:table-column table:style-name="id1-3-2-3-157-1-5"/>
              <table:table-column table:style-name="id1-3-2-3-157-1-6"/>
              <table:table-column table:style-name="id1-3-2-3-157-1-7"/>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Het opleggen en intrekken van een last onder dwangsom/(spoedeisende) last onder bestuursdwang in het kader van de Algemene Plaatselijke Verordening met uitzondering van Hoofdstuk 3 (prostitutie), Drank- en Horecawet, Wet op de kansspelen, Brandbeveiligingsverordening, Winkeltijdenwet en –verordening, Zondagswet, Havenverordening en -atlas, Parkeerverordening, Reglement Verkeerstekens en Verkeersregels 1990, Marktverordening en -reglement en de daarmee samenhangende corresponden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PV, DHW, Wok, Brandbeveiligingsverordening, Winkel-tijdenwet, Winkeltijdenverordening, Zondagswet, Haven-verordening, Havenatlas, Parkeerverordening, Reglement Verkeerstekens en Verkeersregels 1990, Marktverordening, Marktreglement</text:p>
                </table:table-cell>
              </table:table-row>
              <table:table-row table:style-name="row">
                <table:table-cell table:style-name="entry" table:number-rows-spanned="1" table:number-columns-spanned="1">
                  <text:p text:style-name="table_al">8.b.2</text:p>
                </table:table-cell>
                <table:table-cell table:style-name="entry" table:number-rows-spanned="1" table:number-columns-spanned="1">
                  <text:p text:style-name="table_al">Het schorsen/intrekken van een besluit in het kader van de Algemene Plaatselijke Verordening met uitzondering van Hoofdstuk 3 (prostitutie), Drank- en Horecawet, Wet op de kansspelen, Brandbeveiligingsverordening, Winkeltijdenwet en –verordening, Zondagswet, Havenverordening en -atlas, Parkeerverordening, Reglement Verkeerstekens en Verkeersregels 1990, Marktverordening en -reglement, Regeling gehandicaptenparkeerkaart en de daarmee samenhangende corresponden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PV, DHW, Wok, Brandbeveiligingsverordening, Winkel-tijdenwet, Winkeltijdenverordening, Zondagswet, Haven-verordening, Havenatlas, Parkeerverordening, Reglement Verkeerstekens en Verkeersregels 1990, Marktverordening, Marktreglement, Regeling gehandicaptenparkeerkaart</text:p>
                </table:table-cell>
              </table:table-row>
              <table:table-row table:style-name="row">
                <table:table-cell table:style-name="entry" table:number-rows-spanned="1" table:number-columns-spanned="1">
                  <text:p text:style-name="table_al">8.b.3</text:p>
                </table:table-cell>
                <table:table-cell table:style-name="entry" table:number-rows-spanned="1" table:number-columns-spanned="1">
                  <text:p text:style-name="table_al">Het opleggen en intrekken van een bestuurlijke boete in het kader van de Drank- en Horecawet, Wet op de kansspelen en de Brandbeveiligingsverordening en de daarmee samenhangende corresponden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DHW, Wok, Brandbeveiligingsverordening</text:p>
                </table:table-cell>
              </table:table-row>
              <table:table-row table:style-name="row">
                <table:table-cell table:style-name="entry" table:number-rows-spanned="1" table:number-columns-spanned="1">
                  <text:p text:style-name="table_al">8.b.4</text:p>
                </table:table-cell>
                <table:table-cell table:style-name="entry" table:number-rows-spanned="1" table:number-columns-spanned="1">
                  <text:p text:style-name="table_al">Bevoegdheid tot het feitelijk toepassen van bestuursdwang in het kader van de Algemene Plaatselijke Verordening, Drank- en Horecawet, Wet op de kansspelen, Brandbeveiligingsverordening, Winkeltijdenwet en –verordening, Zondagswet, Havenverordening en -atlas, Parkeerverordening, Reglement Verkeerstekens en Verkeersregels 1990, Marktverordening en -reglemen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ext:p text:style-name="table_al">Waarnemend bureau-hoofd</text:p>
                  <text:p text:style-name="table_al">Inspecteur bureau Vergunningen en bouw-toezicht</text:p>
                  <text:p text:style-name="table_al">(Senior) Integraal toezichthouder bureau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 APV, DHW, Wok, Brandbeveiligingsverordening, Winkel-tijdenwet, Winkeltijdenverordening, Zondagswet, Haven-verordening, Havenatlas, Parkeerverordening, Reglement Verkeerstekens en Verkeersregels 1990, Marktverordening, Marktreglement</text:p>
                </table:table-cell>
              </table:table-row>
              <table:table-row table:style-name="row">
                <table:table-cell table:style-name="entry" table:number-rows-spanned="1" table:number-columns-spanned="1">
                  <text:p text:style-name="table_al">8.b.5</text:p>
                </table:table-cell>
                <table:table-cell table:style-name="entry" table:number-rows-spanned="1" table:number-columns-spanned="1">
                  <text:p text:style-name="table_al">Het opleggen en intrekken van een waarschuwing en voornemen tot sluiting in het kader van artikel 13b Opiumwet en de daarmee samenhangende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Opiumwet</text:p>
                </table:table-cell>
              </table:table-row>
              <table:table-row table:style-name="row">
                <table:table-cell table:style-name="entry" table:number-rows-spanned="1" table:number-columns-spanned="1">
                  <text:p text:style-name="table_al">8.b.6</text:p>
                </table:table-cell>
                <table:table-cell table:style-name="entry" table:number-rows-spanned="1" table:number-columns-spanned="1">
                  <text:p text:style-name="table_al">Bevoegdheid tot het feitelijk toepassen van sluiting op grond van artikel 13b Opium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ext:p text:style-name="table_al">Waarnemend bureau-hoofd</text:p>
                  <text:p text:style-name="table_al">Inspecteur bureau Vergunningen en bouw-toezicht</text:p>
                  <text:p text:style-name="table_al">(Senior) Integraal toezichthouder bureau Stadstoezicht</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wb, Opiumwet</text:p>
                </table:table-cell>
              </table:table-row>
              <table:table-row table:style-name="row">
                <table:table-cell table:style-name="entry" table:number-rows-spanned="1" table:number-columns-spanned="1">
                  <text:p text:style-name="table_al">8.b.7</text:p>
                </table:table-cell>
                <table:table-cell table:style-name="entry" table:number-rows-spanned="1" table:number-columns-spanned="1">
                  <text:p text:style-name="table_al">Het opleggen en intrekken van een kort aanlijn en/of muilkorfgebod in het kader van artikel 2:59 van de Algemene Plaatselijke Verordening en de daarmee samenhangende corresponden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PV</text:p>
                </table:table-cell>
              </table:table-row>
              <table:table-row table:style-name="row">
                <table:table-cell table:style-name="entry" table:number-rows-spanned="1" table:number-columns-spanned="1">
                  <text:p text:style-name="table_al">8.b.8</text:p>
                </table:table-cell>
                <table:table-cell table:style-name="entry" table:number-rows-spanned="1" table:number-columns-spanned="1">
                  <text:p text:style-name="table_al">Het besluit om boten te verwijderen in het kader van de Wrakkenwe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rakkenwet</text:p>
                </table:table-cell>
              </table:table-row>
              <table:table-row table:style-name="row">
                <table:table-cell table:style-name="entry" table:number-rows-spanned="1" table:number-columns-spanned="1">
                  <text:p text:style-name="table_al">8.b.9</text:p>
                </table:table-cell>
                <table:table-cell table:style-name="entry" table:number-rows-spanned="1" table:number-columns-spanned="1">
                  <text:p text:style-name="table_al">Het besluiten bij de uitvoering van de Wet Kinderopvang, voor zover het betreft toezicht en handhaving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et Kinderopvang</text:p>
                </table:table-cell>
              </table:table-row>
              <table:table-row table:style-name="row">
                <table:table-cell table:style-name="entry" table:number-rows-spanned="1" table:number-columns-spanned="1">
                  <text:p text:style-name="table_al">8.b10</text:p>
                </table:table-cell>
                <table:table-cell table:style-name="entry" table:number-rows-spanned="1" table:number-columns-spanned="1">
                  <text:p text:style-name="table_al">Het beslissen op verzoeken of vorderingen tot handhaving in het kader van de Algemene Plaatselijke Verordening met uitzondering van Hoofdstuk 3 (prostitutie), Drank- en Horecawet, Wet op de kansspelen, Brandbeveiligingsverordening, Winkeltijdenwet en –verordening, Zondagswet, Havenverordening en -atlas, Parkeerverordening, Reglement Verkeerstekens en Verkeersregels, Marktverordening en –reglement, Regeling gehandicaptenparkeerkaar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PV, DHW, Wok, Brandbeveiligingsverordening, Winkel-tijdenwet, Winkeltijdenverordening, Zondagswet, Haven-verordening, Havenatlas, Parkeerverordening, Reglement Verkeerstekens en Verkeersregels 1990, Marktverordening, Marktreglement, Regeling gehandicaptenparkeerkaart</text:p>
                </table:table-cell>
              </table:table-row>
              <table:table-row table:style-name="row">
                <table:table-cell table:style-name="entry" table:number-rows-spanned="1" table:number-columns-spanned="1">
                  <text:p text:style-name="table_al">8.b11</text:p>
                </table:table-cell>
                <table:table-cell table:style-name="entry" table:number-rows-spanned="1" table:number-columns-spanned="1">
                  <text:p text:style-name="table_al">Het (op verzoek) nemen van een beschikking om tot inning van verbeurde dwangsom over te gaan en het nemen van een beschikking om de hoogte van kosten van het toepassen van bestuursdwang vast te stellen en de daarmee samenhangende corresponden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PV met uitzondering van hoofdstuk 3 (prosti-tutie), DHW, Wok Brandbeveiligingsverordening, Winkeltijdenwet, Winkeltijdenverordening Zondagswet, Havenverordening, Havenatlas, Parkeerverordening, Reglement Verkeerstekens en Verkeersregels 1990, Marktverordening, Marktreglement</text:p>
                </table:table-cell>
              </table:table-row>
              <table:table-row table:style-name="row">
                <table:table-cell table:style-name="entry" table:number-rows-spanned="1" table:number-columns-spanned="1">
                  <text:p text:style-name="table_al">8.b12</text:p>
                </table:table-cell>
                <table:table-cell table:style-name="entry" table:number-rows-spanned="1" table:number-columns-spanned="1">
                  <text:p text:style-name="table_al">Het (op verzoek) nemen van een beschikking om over te gaan tot toepassing van de opgelegde last onder bestuursdwang en de daarmee samenhangende corresponden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 </text:p>
                </table:table-cell>
                <table:table-cell table:style-name="entry" table:number-rows-spanned="1" table:number-columns-spanned="1">
                  <text:p text:style-name="table_al">Nee</text:p>
                </table:table-cell>
                <table:table-cell table:style-name="entry" table:number-rows-spanned="1" table:number-columns-spanned="1">
                  <text:p text:style-name="table_al">Awb, APV met uitzondering van hoofdstuk 3 (prostitutie), DHW, Wok Brandbeveiligingsverordening, Winkeltijdenwet, Winkeltijdenverordening, Zondagswet, Havenverordening, Havenatlas, Parkeerverordening, Reglement Verkeerstekens en Verkeersregels 1990, Markt-verorde-ning, Markt-regle-ment</text:p>
                </table:table-cell>
              </table:table-row>
              <table:table-row table:style-name="row">
                <table:table-cell table:style-name="entry" table:number-rows-spanned="1" table:number-columns-spanned="1">
                  <text:p text:style-name="table_al">8.b13</text:p>
                </table:table-cell>
                <table:table-cell table:style-name="entry" table:number-rows-spanned="1" table:number-columns-spanned="1">
                  <text:p text:style-name="table_al">Het opdracht geven tot het wegslepen en het nemen van besluiten tot het wegslepen van voertuigen in het kader van de Wegenverkeerswet en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ext:p text:style-name="table_al">Teamleider Stads-toezicht Marktmeester</text:p>
                  <text:p text:style-name="table_al">Aanspreek-unten Stadstoezicht Medewer-kers van de politie Noor-Holland, basisteam Hoorn</text:p>
                </table:table-cell>
                <table:table-cell table:style-name="entry" table:number-rows-spanned="1" table:number-columns-spanned="1">
                  <text:p text:style-name="table_al">Mt, Mg, V</text:p>
                </table:table-cell>
                <table:table-cell table:style-name="entry" table:number-rows-spanned="1" table:number-columns-spanned="1">
                  <text:p text:style-name="table_al">Nee</text:p>
                </table:table-cell>
                <table:table-cell table:style-name="entry" table:number-rows-spanned="1" table:number-columns-spanned="1">
                  <text:p text:style-name="table_al">Wegenverkeerswet, Wegsleepverordening</text:p>
                </table:table-cell>
              </table:table-row>
              <table:table-row table:style-name="row">
                <table:table-cell table:style-name="entry" table:number-rows-spanned="1" table:number-columns-spanned="1">
                  <text:p text:style-name="table_al">8.b14</text:p>
                </table:table-cell>
                <table:table-cell table:style-name="entry" table:number-rows-spanned="1" table:number-columns-spanned="1">
                  <text:p text:style-name="table_al">In het kader van de Wegsleepverordening feitelijk wegslepen van voertuigen, bijhouden van het bewaringsregister, het uitoefenen van het recht tot retentie en de invordering van de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rgingsbedrijf Firma Boots te Hem</text:p>
                </table:table-cell>
                <table:table-cell table:style-name="entry" table:number-rows-spanned="1" table:number-columns-spanned="1">
                  <text:p text:style-name="table_al">Mt. Mg, V</text:p>
                </table:table-cell>
                <table:table-cell table:style-name="entry" table:number-rows-spanned="1" table:number-columns-spanned="1">
                  <text:p text:style-name="table_al">Nee</text:p>
                </table:table-cell>
                <table:table-cell table:style-name="entry" table:number-rows-spanned="1" table:number-columns-spanned="1">
                  <text:p text:style-name="table_al">Wegenverkeerswet, Wegsleepverordening</text:p>
                </table:table-cell>
              </table:table-row>
            </table:table>
            <text:p text:style-name="table_bottom"/>
          </text:section>
          <text:p text:style-name="al">§ c. Vergunningverlening omgevingsrecht</text:p>
          <text:p text:style-name="al"/>
          <text:section text:name="table_id1-3-2-3-160" text:style-name="table">
            <text:p text:style-name="table_top"/>
            <table:table table:style-name="tgroup">
              <table:table-column table:style-name="id1-3-2-3-160-1-1"/>
              <table:table-column table:style-name="id1-3-2-3-160-1-2"/>
              <table:table-column table:style-name="id1-3-2-3-160-1-3"/>
              <table:table-column table:style-name="id1-3-2-3-160-1-4"/>
              <table:table-column table:style-name="id1-3-2-3-160-1-5"/>
              <table:table-column table:style-name="id1-3-2-3-160-1-6"/>
              <table:table-column table:style-name="id1-3-2-3-16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c.1</text:p>
                </table:table-cell>
                <table:table-cell table:style-name="entry" table:number-rows-spanned="1" table:number-columns-spanned="1">
                  <text:p text:style-name="table_al">Het beslissen op aanvragen/meldingen in het kader van artikel 2.1 en 2.2 van de Wet algemene bepalingen omgevingsrecht met uitzondering van </text:p>
                  <text:p text:style-name="table_al">artikel 2.1, lid 1 aanhef en onder c. jo. artikel 2.12 lid 1 aanhef en onder a. onder 3˚,</text:p>
                  <text:p text:style-name="table_al">artikel 2.1 lid 1 aanhef en onder e. onder 1˚, Bouwbesluit, Woningwet</text:p>
                  <text:p text:style-name="table_al">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Bouw-besluit, Woningwet</text:p>
                </table:table-cell>
              </table:table-row>
              <table:table-row table:style-name="row">
                <table:table-cell table:style-name="entry" table:number-rows-spanned="1" table:number-columns-spanned="1">
                  <text:p text:style-name="table_al">8.c.2</text:p>
                </table:table-cell>
                <table:table-cell table:style-name="entry" table:number-rows-spanned="1" table:number-columns-spanned="1">
                  <text:p text:style-name="table_al">Het beslissen op verzoek of ambtshalve wijzigen van de voorschriften van de omgevingsvergunning in het kader van artikel 2.31 Wet algemene bepalingen omgevingsrech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text:p>
                </table:table-cell>
              </table:table-row>
              <table:table-row table:style-name="row">
                <table:table-cell table:style-name="entry" table:number-rows-spanned="1" table:number-columns-spanned="1">
                  <text:p text:style-name="table_al">8.c.3</text:p>
                </table:table-cell>
                <table:table-cell table:style-name="entry" table:number-rows-spanned="1" table:number-columns-spanned="1">
                  <text:p text:style-name="table_al">Het (gedeeltelijk) intrekken van de omgevingsvergunning in het kader van artikel 2.33 Wet algemene bepalingen omgevingsrech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text:p>
                </table:table-cell>
              </table:table-row>
            </table:table>
            <text:p text:style-name="table_bottom"/>
          </text:section>
          <text:p text:style-name="al">§ d. Toezicht en Handhaving omgevingsrecht</text:p>
          <text:p text:style-name="al"/>
          <text:section text:name="table_id1-3-2-3-163" text:style-name="table">
            <text:p text:style-name="table_top"/>
            <table:table table:style-name="tgroup">
              <table:table-column table:style-name="id1-3-2-3-163-1-1"/>
              <table:table-column table:style-name="id1-3-2-3-163-1-2"/>
              <table:table-column table:style-name="id1-3-2-3-163-1-3"/>
              <table:table-column table:style-name="id1-3-2-3-163-1-4"/>
              <table:table-column table:style-name="id1-3-2-3-163-1-5"/>
              <table:table-column table:style-name="id1-3-2-3-163-1-6"/>
              <table:table-column table:style-name="id1-3-2-3-16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heid</text:span>
                  </text:p>
                </table:table-cell>
                <table:table-cell table:style-name="entry" table:number-rows-spanned="1" table:number-columns-spanned="1">
                  <text:p text:style-name="table_al">
                    <text:span text:style-name="nadrukvet">Onder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d.1</text:p>
                </table:table-cell>
                <table:table-cell table:style-name="entry" table:number-rows-spanned="1" table:number-columns-spanned="1">
                  <text:p text:style-name="table_al">Het opleggen en intrekken van een last onder dwangsom/(spoedeisende) last onder bestuursdwang in het kader van de Wet algemene bepalingen Omgevingsrecht, Woningwet, Bouwbesluit, Bouwverordening, Wet ruimtelijke ordening, Erfgoedverordening, Erfgoedwe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Woningwet, Bouwbesluit, Bouwverordening, Wro, Erfgoed-verordening, Erfgoedwet</text:p>
                </table:table-cell>
              </table:table-row>
              <table:table-row table:style-name="row">
                <table:table-cell table:style-name="entry" table:number-rows-spanned="1" table:number-columns-spanned="1">
                  <text:p text:style-name="table_al">8.d.2</text:p>
                </table:table-cell>
                <table:table-cell table:style-name="entry" table:number-rows-spanned="1" table:number-columns-spanned="1">
                  <text:p text:style-name="table_al">Het stilleggen van bouw- en sloopwerkzaamheden in het kader van de Wet algemene bepalingen Omgevingsrecht, Woningwet, Bouwbesluit, Bouwverordening, Wet ruimtelijke ordening, Erfgoedverordening, Erfgoedwet en de daarmee samenhangende corresponden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eauhoofden VVH</text:p>
                  <text:p text:style-name="table_al">Waarnemend bureauhoofd</text:p>
                  <text:p text:style-name="table_al">Inspecteur bureau Vergunningen en Bouwtoezicht</text:p>
                </table:table-cell>
                <table:table-cell table:style-name="entry" table:number-rows-spanned="1" table:number-columns-spanned="1">
                  <text:p text:style-name="table_al">Mt, Mg, V</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Woningwet, Bouwbesluit, Bouwverordening, Wro, Erfgoed-verordening, Erfgoedwet</text:p>
                </table:table-cell>
              </table:table-row>
              <table:table-row table:style-name="row">
                <table:table-cell table:style-name="entry" table:number-rows-spanned="1" table:number-columns-spanned="1">
                  <text:p text:style-name="table_al">8.d.3</text:p>
                </table:table-cell>
                <table:table-cell table:style-name="entry" table:number-rows-spanned="1" table:number-columns-spanned="1">
                  <text:p text:style-name="table_al">Het beslissen op verzoeken of vorderingen tot handhaving in het kader van de Wet algemene bepalingen Omgevingsrecht, Woningwet, Bouwbesluit, Bouwverordening, Wet ruimtelijke ordening, Erfgoedverordening, Erfgoedwet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Woningwet, Bouwbesluit, Bouwverordening, Wro, Erfgoed-verordening, Erfgoedwet</text:p>
                </table:table-cell>
              </table:table-row>
              <table:table-row table:style-name="row">
                <table:table-cell table:style-name="entry" table:number-rows-spanned="1" table:number-columns-spanned="1">
                  <text:p text:style-name="table_al">8.d.4</text:p>
                </table:table-cell>
                <table:table-cell table:style-name="entry" table:number-rows-spanned="1" table:number-columns-spanned="1">
                  <text:p text:style-name="table_al">Bevoegdheid tot het feitelijk toepassen van bestuursdwang in het kader van de Wet algemene bepalingen Omgevingsrecht, Woningwet, Bouwbesluit, Bouwverordening, Wet ruimtelijke ordening, Erfgoedverordening,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ext:p text:style-name="table_al">Inspecteur bureau Vergunningen en B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 Wabo, Woningwet, Bouwbesluit, Bouwverordening, Wro, Erfgoed-verordening, Erfgoedwet</text:p>
                </table:table-cell>
              </table:table-row>
              <table:table-row table:style-name="row">
                <table:table-cell table:style-name="entry" table:number-rows-spanned="1" table:number-columns-spanned="1">
                  <text:p text:style-name="table_al">8.d.5</text:p>
                </table:table-cell>
                <table:table-cell table:style-name="entry" table:number-rows-spanned="1" table:number-columns-spanned="1">
                  <text:p text:style-name="table_al">Het toepassen en uitvoering geven van spoedeisende bestuursdwang in het kader van het hennepconvenant bij het ontmantelen van hennepkwekerijen bij gevaarzett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ext:p text:style-name="table_al">Inspecteur bureau Vergunningen en Bouwtoezicht</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Woningwet, Bouwbesluit</text:p>
                </table:table-cell>
              </table:table-row>
              <table:table-row table:style-name="row">
                <table:table-cell table:style-name="entry" table:number-rows-spanned="1" table:number-columns-spanned="1">
                  <text:p text:style-name="table_al">8.d.6</text:p>
                </table:table-cell>
                <table:table-cell table:style-name="entry" table:number-rows-spanned="1" table:number-columns-spanned="1">
                  <text:p text:style-name="table_al">Het afgeven van een machtiging tot binnentreden in het kader van de uitvoering van het hennepconvenan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Awbi, Woningwet</text:p>
                </table:table-cell>
              </table:table-row>
              <table:table-row table:style-name="row">
                <table:table-cell table:style-name="entry" table:number-rows-spanned="1" table:number-columns-spanned="1">
                  <text:p text:style-name="table_al">8.d.7</text:p>
                </table:table-cell>
                <table:table-cell table:style-name="entry" table:number-rows-spanned="1" table:number-columns-spanned="1">
                  <text:p text:style-name="table_al">Het (op verzoek) nemen van een beschikking om tot inning van verbeurde dwangsom over te gaan en het nemen van een beschikking om de hoogte van kosten van het toepassen van bestuursdwang vast te stellen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Woningwet, Bouwbesluit, Bouwverordening, Wro, Erfgoed-verordening, Erfgoedwet</text:p>
                </table:table-cell>
              </table:table-row>
              <table:table-row table:style-name="row">
                <table:table-cell table:style-name="entry" table:number-rows-spanned="1" table:number-columns-spanned="1">
                  <text:p text:style-name="table_al">8.d.7</text:p>
                </table:table-cell>
                <table:table-cell table:style-name="entry" table:number-rows-spanned="1" table:number-columns-spanned="1">
                  <text:p text:style-name="table_al">Het (op verzoek) nemen van een beschikking om over te gaan tot toepassing van de opgelegde last onder bestuursdwang en de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 </text:p>
                </table:table-cell>
                <table:table-cell table:style-name="entry" table:number-rows-spanned="1" table:number-columns-spanned="1">
                  <text:p text:style-name="table_al">Nee</text:p>
                </table:table-cell>
                <table:table-cell table:style-name="entry" table:number-rows-spanned="1" table:number-columns-spanned="1">
                  <text:p text:style-name="table_al">Awb, Wabo, Woningwet, Bouwbesluit, Bouwverordening, Wro, Erfgoedverordening, Erfgoedwet</text:p>
                </table:table-cell>
              </table:table-row>
              <table:table-row table:style-name="row">
                <table:table-cell table:style-name="entry" table:number-rows-spanned="1" table:number-columns-spanned="1">
                  <text:p text:style-name="table_al">8.d.9</text:p>
                </table:table-cell>
                <table:table-cell table:style-name="entry" table:number-rows-spanned="1" table:number-columns-spanned="1">
                  <text:p text:style-name="table_al">Besluiten dat het besluit tot oplegging van last onder dwangsom of last onder bestuursdwang in het kader van artikel 5.18 Wet algemene bepalingen omgevingsrecht ook geldt voor de rechtsopvolg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abo, Woningwet</text:p>
                </table:table-cell>
              </table:table-row>
            </table:table>
            <text:p text:style-name="table_bottom"/>
          </text:section>
          <text:p text:style-name="al">§ e. Overig</text:p>
          <text:p text:style-name="al"/>
          <text:section text:name="table_id1-3-2-3-166" text:style-name="table">
            <text:p text:style-name="table_top"/>
            <table:table table:style-name="tgroup">
              <table:table-column table:style-name="id1-3-2-3-166-1-1"/>
              <table:table-column table:style-name="id1-3-2-3-166-1-2"/>
              <table:table-column table:style-name="id1-3-2-3-166-1-3"/>
              <table:table-column table:style-name="id1-3-2-3-166-1-4"/>
              <table:table-column table:style-name="id1-3-2-3-166-1-5"/>
              <table:table-column table:style-name="id1-3-2-3-166-1-6"/>
              <table:table-column table:style-name="id1-3-2-3-16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Onder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e.1</text:p>
                </table:table-cell>
                <table:table-cell table:style-name="entry" table:number-rows-spanned="1" table:number-columns-spanned="1">
                  <text:p text:style-name="table_al">Het aanstellen van verkeersregelaars in het kader van Reglement Verkeerstekens en Verkeersregels 1990, Besluit administratieve bepalingen inzake het wegverkeer, Regeling Verkeersregelaars 2009 en de daarmee samenhangende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ext:p text:style-name="table_al">Waarnemend bureauhoof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wb, RVV, BABW, Regeling Verkeers-regelaars 2009</text:p>
                </table:table-cell>
              </table:table-row>
              <table:table-row table:style-name="row">
                <table:table-cell table:style-name="entry" table:number-rows-spanned="1" table:number-columns-spanned="1">
                  <text:p text:style-name="table_al">8.e.2</text:p>
                </table:table-cell>
                <table:table-cell table:style-name="entry" table:number-rows-spanned="1" table:number-columns-spanned="1">
                  <text:p text:style-name="table_al">Het verrichten van buitengerechtelijke rechtshandelingen in het kader van huren, kopen, ruilen, vervreemden en bewaren van onroerende 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ext:p text:style-name="table_al">Waarnemend bureauhoofd</text:p>
                  <text:p text:style-name="table_al">Senior beleidsmede-werker team Veiligheid</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71 lid 2 Gemeentewet</text:p>
                </table:table-cell>
              </table:table-row>
              <table:table-row table:style-name="row">
                <table:table-cell table:style-name="entry" table:number-rows-spanned="1" table:number-columns-spanned="1">
                  <text:p text:style-name="table_al">8.e.3</text:p>
                </table:table-cell>
                <table:table-cell table:style-name="entry" table:number-rows-spanned="1" table:number-columns-spanned="1">
                  <text:p text:style-name="table_al">Het beslissen tot het aanpassen van een pachtovereenkomst voor een (kermis)standplaats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ext:p text:style-name="table_al">Waarnemend bureauhoofd</text:p>
                  <text:p text:style-name="table_al">Senior beleidsmede-werker team Veiligheid</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aanhef en onder e. Gemeentewet</text:p>
                </table:table-cell>
              </table:table-row>
            </table:table>
            <text:p text:style-name="table_bottom"/>
          </text:section>
          <text:p text:style-name="tussenkopcur"/>
          <text:p text:style-name="tussenkopcur">9. Overige</text:p>
          <text:p text:style-name="al"/>
          <text:p text:style-name="al">§ a Westfries museum</text:p>
          <text:p text:style-name="al"/>
          <text:section text:name="table_id1-3-2-3-172" text:style-name="table">
            <text:p text:style-name="table_top"/>
            <table:table table:style-name="tgroup">
              <table:table-column table:style-name="id1-3-2-3-172-1-1"/>
              <table:table-column table:style-name="id1-3-2-3-172-1-2"/>
              <table:table-column table:style-name="id1-3-2-3-172-1-3"/>
              <table:table-column table:style-name="id1-3-2-3-172-1-4"/>
              <table:table-column table:style-name="id1-3-2-3-172-1-5"/>
              <table:table-column table:style-name="id1-3-2-3-172-1-6"/>
              <table:table-column table:style-name="id1-3-2-3-17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text:span>
                    <text:span text:style-name="nadrukvet">heid</text:span>
                  </text:p>
                </table:table-cell>
                <table:table-cell table:style-name="entry" table:number-rows-spanned="1" table:number-columns-spanned="1">
                  <text:p text:style-name="table_al">
                    <text:span text:style-name="nadrukvet">Onderman</text:span>
                    <text:span text:style-name="nadrukvet">daa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het aannemen van schenkingen en giften en aangaan en aangaan van sponsorovereenkoms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useum-directeur</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Managementstatuut</text:p>
                </table:table-cell>
              </table:table-row>
            </table:table>
            <text:p text:style-name="table_bottom"/>
          </text:section>
          <text:p text:style-name="tussenkopcur"/>
          <text:p text:style-name="tussenkopcur"/>
        </text:section>
        <text:section text:name="bijlage_id1-3-2-4" text:style-name="bijlage">
          <text:p text:style-name="bijlage_top"/>
          <text:p text:style-name="hoofdstuk_kop">Bijlage 2</text:p>
          <text:p text:style-name="tussenkopcur">Wijze van ondertekening</text:p>
          <text:p text:style-name="al"/>
          <text:p text:style-name="tussenkopcur">Mandaat </text:p>
          <text:p text:style-name="al">Als het gaat om de bevoegdheid om namens een bestuursorgaan een besluit te nemen, wordt de daarbij behorende brief als volgt ondertekend:</text:p>
          <text:p text:style-name="al">Met vriendelijke groet,</text:p>
          <text:p text:style-name="al">namens burgemeester en wethouders/ de burgemeester van Hoorn,</text:p>
          <text:p text:style-name="al">[naam],</text:p>
          <text:p text:style-name="al">[functie] </text:p>
          <text:p text:style-name="al"/>
          <text:p text:style-name="tussenkopcur">Volmacht</text:p>
          <text:p text:style-name="al">Als het gaat om het ondertekenen van een overeenkomst krachtens volmacht, geldt het volgende:</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De publiekrechtelijke rechtspersoon de <text:span text:style-name="nadrukvet">GEMEENTE HOORN</text:span></text:p>
          <text:p text:style-name="al">, gevestigd te …… Hoorn , ter uitvoering van het besluit van het college d.d. , onder kenmerk……. vertegenwoordigd door [naam, functie], die handelt op grond van mandaat en is gemachtigd</text:p>
          <text:p text:style-name="al">door de burgemeester, ………., hierna: “<text:span text:style-name="nadrukvet">gemeente Hoorn</text:span>”; </text:p>
          <text:p text:style-name="al">De overeenkomst wordt dan als volgt ondertekend:</text:p>
          <text:p text:style-name="al">Plaats: _____________________ </text:p>
          <text:p text:style-name="al">Datum:_____________________ </text:p>
          <text:p text:style-name="al">_____________________ </text:p>
          <text:p text:style-name="al"/>
          <text:p text:style-name="tussenkopcur">De gemeente Hoorn</text:p>
          <text:p text:style-name="al">
          <text:span text:style-name="nadrukvet">Door: </text:span>[naam]</text:p>
          <text:p text:style-name="al">
          <text:span text:style-name="nadrukvet">Functie: </text:span>[functie]</text:p>
          <text:p text:style-name="al"/>
          <text:p text:style-name="tussenkopcur">Machtiging</text:p>
          <text:p text:style-name="al">Als het gaat om het ondertekenen van overige brieven zonder rechtsgevolg (bijvoorbeeld een informatieve brief)</text:p>
          <text:p text:style-name="al">is de ondertekening als volgt:</text:p>
          <text:p text:style-name="al">Met vriendelijke groet,</text:p>
          <text:p text:style-name="al">namens burgemeester en wethouders van Hoorn,</text:p>
          <text:p text:style-name="al">[naam],</text:p>
          <text:p text:style-name="al">[functie] </text:p>
          <text:p text:style-name="al"/>
          <text:p text:style-name="tussenkopcur">Ondermandaat mogelijk?</text:p>
          <text:p text:style-name="al">Ingeval van Ondermandaat dient bij het besluit in ieder geval de oorspronkelijke mandaatgever genoemd te worden. Niet noodzakelijk is dat bij Ondermandaat iedere tussenschakel wordt genoemd. Een krachtens Ondermandaat genomen besluit wordt door de ondergemandateerde als volgt ondertekend:</text:p>
          <text:p text:style-name="al"> Met vriendelijke groet,</text:p>
          <text:p text:style-name="al"> De burgemeester (of ander bestuursorgaan) van Hoorn,</text:p>
          <text:p text:style-name="al"> namens deze,</text:p>
          <text:p text:style-name="al"> functie Ondermandaatnemer</text:p>
          <text:p text:style-name="al"> handtekening</text:p>
          <text:p text:style-name="al"> naam Ondermandaat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031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1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1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olmacht- en machtigingsbesluit 2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14</meta:user-defined>
    <meta:user-defined meta:name="OVERHEIDop.GmbID/DC.identifier">gmb-2016-120314</meta:user-defined>
    <meta:user-defined meta:name="OVERHEID.TaxonomieBeleidsagenda/OVERHEID.category">Bestuur | Organisatie en beleid</meta:user-defined>
    <meta:user-defined meta:name="OVERHEID.Gemeente/DC.spatial">Hoorn</meta:user-defined>
    <meta:user-defined meta:name="OVERHEIDop.referentienummer">1343774</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202</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EPSG28992/DC.spatial">133178 518622</meta:user-defined>
    <meta:user-defined meta:name="OVERHEIDop.versieInformatie"/>
  </office:meta>
</office:document-meta>
</file>