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rom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3 bomen</text:p>
            <text:p text:style-name="common-al">Datum verzending besluit: 23 augustus 2016</text:p>
            <text:p text:style-name="common-al">Ons kenmerk: WB/2016/021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031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1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1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romer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11</meta:user-defined>
    <meta:user-defined meta:name="OVERHEIDop.GmbID/DC.identifier">gmb-2016-120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CL 23</meta:user-defined>
    <meta:user-defined meta:name="OVERHEIDop.woonplaats">Oostzaan</meta:user-defined>
    <meta:user-defined meta:name="OVERHEIDop.straatnaam">Dromer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953 494522</meta:user-defined>
    <meta:user-defined meta:name="OVERHEIDop.versieInformatie"/>
  </office:meta>
</office:document-meta>
</file>