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dastraal OZN sectie H nummer 544 (Van der Valk-Oostz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mast</text:p>
            <text:p text:style-name="common-al">Datum binnenkomst: 19 augustus 2016</text:p>
            <text:p text:style-name="common-al">Ons kenmerk: WB/2016/02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030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0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0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dastraal OZN sectie H nummer 544 (Van der Valk-Oostz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08</meta:user-defined>
    <meta:user-defined meta:name="OVERHEIDop.GmbID/DC.identifier">gmb-2016-120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W 1</meta:user-defined>
    <meta:user-defined meta:name="OVERHEIDop.woonplaats">Oostzaan</meta:user-defined>
    <meta:user-defined meta:name="OVERHEIDop.straatnaam">Verlengde Stelling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28 493696</meta:user-defined>
    <meta:user-defined meta:name="OVERHEIDop.versieInformatie"/>
  </office:meta>
</office:document-meta>
</file>