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ekampbrug/Menistenstraat, plaatsen damwand en wijzigen muren bru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anekampbrug/Menistenstraat</text:span>
            <text:span text:style-name="nadrukvet"/>
            <text:span text:style-name="nadrukvet"> – </text:span>voor het plaatsen van een damwand en het wijzigen van de muren van de brug verzonden op 30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0307</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07</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07</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ekampbrug/Menistenstraat, plaatsen damwand en wijzigen muren 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307</meta:user-defined>
    <meta:user-defined meta:name="OVERHEIDop.GmbID/DC.identifier">gmb-2016-1203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3TL 200w 1</meta:user-defined>
    <meta:user-defined meta:name="OVERHEIDop.woonplaats">Zwolle</meta:user-defined>
    <meta:user-defined meta:name="OVERHEIDop.straatnaam">Hanekamp</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779 502910</meta:user-defined>
    <meta:user-defined meta:name="OVERHEIDop.versieInformatie"/>
  </office:meta>
</office:document-meta>
</file>