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Collecteren ten behoeve van Stichting Oranje Fonds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collecteren ten behoeve van      de Stichting Oranje Fonds in de periode van 6 tot en met 10 juni 2017,      verzonden 2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0301</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01</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01</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Collecteren ten behoeve van Stichting Oranje Fonds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301</meta:user-defined>
    <meta:user-defined meta:name="OVERHEIDop.GmbID/DC.identifier">gmb-2016-120301</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206 473824</meta:user-defined>
    <meta:user-defined meta:name="OVERHEIDop.versieInformatie"/>
  </office:meta>
</office:document-meta>
</file>