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ctor Treubstraat 19, 21, en 21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Hector Treubstraat 19, 21 en 21A, 1402 CK Bussum</text:p>
            <text:p text:style-name="common-al">Plaatsen dakkapel achterdakvlak woning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30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0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0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ctor Treubstraat 19, 21, en 21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00</meta:user-defined>
    <meta:user-defined meta:name="OVERHEIDop.GmbID/DC.identifier">gmb-2016-120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CK 21</meta:user-defined>
    <meta:user-defined meta:name="OVERHEIDop.woonplaats">Bussum</meta:user-defined>
    <meta:user-defined meta:name="OVERHEIDop.straatnaam">Hector Treub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48 476064</meta:user-defined>
    <meta:user-defined meta:name="OVERHEIDop.versieInformatie"/>
  </office:meta>
</office:document-meta>
</file>