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vangen van een woonwagen, Bakemaplan 2, 2728 D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Bakemaplan 2, 2728 DA Zoetermeer, het vervangen van een woonwagen, WB20150519 (verzonden d.d. 29 dec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03</text:span><text:line-break/><text:date style:data-style-name="dag" text:fixed="true" text:date-value="2016-01-07"/><text:line-break/><text:date style:data-style-name="jaar" text:fixed="true" text:date-value="2016-01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03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03</text:span><text:date style:data-style-name="nicedate" text:fixed="true" text:date-value="201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vervangen van een woonwagen, Bakemaplan 2, 2728 D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7</meta:user-defined>
    <meta:user-defined meta:name="OVERHEIDop.publicationIssue">1203</meta:user-defined>
    <meta:user-defined meta:name="OVERHEIDop.GmbID/DC.identifier">gmb-2016-12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8DA 2</meta:user-defined>
    <meta:user-defined meta:name="OVERHEIDop.woonplaats">Zoetermeer</meta:user-defined>
    <meta:user-defined meta:name="OVERHEIDop.straatnaam">Bakemaplan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972 454847</meta:user-defined>
    <meta:user-defined meta:name="OVERHEIDop.versieInformatie"/>
  </office:meta>
</office:document-meta>
</file>