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gewijzigd uitvoeren van   het 'Paviljoen' (bouwen dakterras, wijzigen toegang), Stationsplein Oost te   Utrecht, HZ_WABO-16-1522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Stationsplein Oost te Utrecht</text:span>
                    </text:p>
                  </table:table-cell>
                </table:table-row>
                <table:table-row table:style-name="row">
                  <table:table-cell table:style-name="entry" table:number-rows-spanned="1" table:number-columns-spanned="3">
                    <text:p text:style-name="table_al">HZ_WABO-16-15229</text:p>
                  </table:table-cell>
                </table:table-row>
                <table:table-row table:style-name="row">
                  <table:table-cell table:style-name="entry" table:number-rows-spanned="1" table:number-columns-spanned="1">
                    <text:p text:style-name="table_al">Het gewijzigd uitvoeren van het 'Paviljoen' (bouwen dakterras,   wijzigen toegang)</text:p>
                  </table:table-cell>
                </table:table-row>
                <table:table-row table:style-name="row">
                  <table:table-cell table:style-name="entry" table:number-rows-spanned="1" table:number-columns-spanned="3">
                    <text:p text:style-name="table_al">Datum besluit: 25-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029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gewijzigd uitvoeren van   het 'Paviljoen' (bouwen dakterras, wijzigen toegang), Stationsplein Oost te   Utrecht, HZ_WABO-16-15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99</meta:user-defined>
    <meta:user-defined meta:name="OVERHEIDop.GmbID/DC.identifier">gmb-2016-120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Stationsplei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085 455838</meta:user-defined>
    <meta:user-defined meta:name="OVERHEIDop.versieInformatie"/>
  </office:meta>
</office:document-meta>
</file>